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009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estpublicatie Beekdaelen</meta:user-defined>
    <dc:language>nl</dc:language>
    <meta:user-defined meta:name="OVERHEID.EPSG28992/DC.spatial">190125.69 328287.92</meta:user-defined>
    <meta:user-defined meta:name="DC.title">Testpublicatie Beekdaelen</meta:user-defined>
    <meta:user-defined meta:name="OVERHEID.PostcodeHuisnummer/OVERHEIDop.postcodeHuisnummer">6365BR 3</meta:user-defined>
    <meta:user-defined meta:name="OVERHEIDop.straatnaam">Schintalerplein</meta:user-defined>
    <meta:user-defined meta:name="OVERHEIDop.woonplaats">Schinn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190090</meta:user-defined>
    <meta:user-defined meta:name="OVERHEIDop.GmbID/DC.identifier">gmb-2021-190090</meta:user-defined>
    <meta:user-defined meta:name="OVERHEIDop.versieInformatie"/>
  </office:meta>
</office:document-meta>
</file>