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aanpassen indeling en wijzigen gebruik, Assendorperstraat 78 (zaaknummer 0193ESUITE2472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Assendorperstraat 78</text:span> – voor het aanpassen van de indeling en het wijzigen van het gebruik van het pand, verzonden op 9 juni 2021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008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24.625 502391.698</meta:user-defined>
    <meta:user-defined meta:name="DC.title">Aanvraag omgevingsvergunning buiten behandeling, aanpassen indeling en wijzigen gebruik, Assendorperstraat 78 (zaaknummer 0193ESUITE247242021)</meta:user-defined>
    <meta:user-defined meta:name="OVERHEID.PostcodeHuisnummer/OVERHEIDop.postcodeHuisnummer">8012CB 78</meta:user-defined>
    <meta:user-defined meta:name="OVERHEIDop.straatnaam">Assendorperstraat</meta:user-defined>
    <meta:user-defined meta:name="OVERHEIDop.woonplaats">Zwoll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87</meta:user-defined>
    <meta:user-defined meta:name="OVERHEIDop.GmbID/DC.identifier">gmb-2021-190087</meta:user-defined>
    <meta:user-defined meta:name="OVERHEIDop.versieInformatie"/>
  </office:meta>
</office:document-meta>
</file>