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23 ingetrokken aanvraag omgevingsvergunning Sluism A. de Visserstraat 2 't Veld (Z-301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m A. de Visserstraat 2, 1779 GN Den Oever</text:p>
            <text:p text:style-name="common-al">Betreft: het plaatsen van speeltoestellen aan het Zuiderstrand</text:p>
            <text:p text:style-name="common-al">Kenmerk: Z-301731</text:p>
            <text:p text:style-name="common-al">Ingetrokken door aanvrager op: 14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731</meta:user-defined>
    <meta:user-defined meta:name="DCTERMS.abstract">het plaatsen van speeltoestellen aan het Zuiderstrand</meta:user-defined>
    <dc:language>nl</dc:language>
    <meta:user-defined meta:name="OVERHEID.EPSG28992/DC.spatial">131677.935 549558.063</meta:user-defined>
    <meta:user-defined meta:name="DC.title">Gemeente Hollands Kroon 2021, week 23 ingetrokken aanvraag omgevingsvergunning Sluism A. de Visserstraat 2 't Veld (Z-301731)</meta:user-defined>
    <meta:user-defined meta:name="OVERHEID.PostcodeHuisnummer/OVERHEIDop.postcodeHuisnummer">1779GN 2</meta:user-defined>
    <meta:user-defined meta:name="OVERHEIDop.straatnaam">Sluism A de Visserstraat</meta:user-defined>
    <meta:user-defined meta:name="OVERHEIDop.woonplaats">Den Oev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84</meta:user-defined>
    <meta:user-defined meta:name="OVERHEIDop.GmbID/DC.identifier">gmb-2021-190084</meta:user-defined>
    <meta:user-defined meta:name="OVERHEIDop.versieInformatie"/>
  </office:meta>
</office:document-meta>
</file>