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13 Barneveld, kappen beu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6-2021</text:p>
            <text:p text:style-name="common-al">Zaaknummer 2021W12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28 461947</meta:user-defined>
    <meta:user-defined meta:name="DC.title">Verleende omgevingsvergunning reguliere procedure, Johan de Wittlaan 13 Barneveld, kappen beuk met herplant</meta:user-defined>
    <meta:user-defined meta:name="OVERHEID.PostcodeHuisnummer/OVERHEIDop.postcodeHuisnummer">3771HM 13</meta:user-defined>
    <meta:user-defined meta:name="OVERHEIDop.straatnaam">Johan de Wittlaan</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078</meta:user-defined>
    <meta:user-defined meta:name="OVERHEIDop.GmbID/DC.identifier">gmb-2021-190078</meta:user-defined>
    <meta:user-defined meta:name="OVERHEIDop.versieInformatie"/>
  </office:meta>
</office:document-meta>
</file>