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aanleg 5e kunstgras hockeyveld sportpark Bakenberg, Kemperbergerweg 11B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183</text:p>
            <text:p text:style-name="common-al">OLO-nummer: 5789423</text:p>
            <text:p text:style-name="common-al">Omschrijving: aanleg 5e kunstgras hockeyveld sportpark Bakenberg</text:p>
            <text:p text:style-name="common-al">Adres: Kemperbergerweg 11B te Arnhem</text:p>
            <text:p text:style-name="common-al">Activiteiten: Handeling in beschermd natuurgebied, Aanleggen, Bouwen, Strijdig gebruik grond/bouww. met RO </text:p>
            <text:p text:style-name="common-al">Besluit: Verlenen</text:p>
            <text:p text:style-name="common-al">Datum ondertekening: 04-06-2021</text:p>
            <text:p text:style-name="common-al">Datum verzending: 04-06-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0075</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075</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075</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009.98 446200.79</meta:user-defined>
    <meta:user-defined meta:name="DC.title">ODRA Gemeente Arnhem - Besluit omgevingsvergunning, aanleg 5e kunstgras hockeyveld sportpark Bakenberg, Kemperbergerweg 11B te Arnhem</meta:user-defined>
    <meta:user-defined meta:name="OVERHEID.PostcodeHuisnummer/OVERHEIDop.postcodeHuisnummer">6816RM 11</meta:user-defined>
    <meta:user-defined meta:name="OVERHEIDop.straatnaam">Kemperbergerweg</meta:user-defined>
    <meta:user-defined meta:name="OVERHEIDop.woonplaats">Arnhem</meta:user-defined>
    <meta:user-defined meta:name="DCTERMS.W3CDTF/DCTERMS.available">2021-06-16</meta:user-defined>
    <meta:user-defined meta:name="DCTERMS.W3CDTF/OVERHEIDop.jaargang">2021</meta:user-defined>
    <meta:user-defined meta:name="OVERHEIDop.publicationIssue">190075</meta:user-defined>
    <meta:user-defined meta:name="OVERHEIDop.GmbID/DC.identifier">gmb-2021-190075</meta:user-defined>
    <meta:user-defined meta:name="OVERHEIDop.versieInformatie"/>
  </office:meta>
</office:document-meta>
</file>