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zoldervloer in de bestaande bedrijfshal en een buitentrap aan de Maasdijk 58a in Poederoijen. Zaaknummer: 0214119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3-6-2021 een omgevingsvergunning voor het realiseren van een zoldervloer in de bestaande bedrijfshal en een buitentrap op het adres Maasdijk 58a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07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9008</meta:user-defined>
    <dc:language>nl</dc:language>
    <meta:user-defined meta:name="OVERHEID.EPSG28992/DC.spatial">133410.127 421652.176</meta:user-defined>
    <meta:user-defined meta:name="DC.title">Burgemeester en wethouders van Zaltbommel – Verleende omgevingsvergunning voor het realiseren van een zoldervloer in de bestaande bedrijfshal en een buitentrap aan de Maasdijk 58a in Poederoijen. Zaaknummer: 0214119008.</meta:user-defined>
    <meta:user-defined meta:name="OVERHEID.PostcodeHuisnummer/OVERHEIDop.postcodeHuisnummer">5307HR 58</meta:user-defined>
    <meta:user-defined meta:name="OVERHEIDop.straatnaam">Maasdijk</meta:user-defined>
    <meta:user-defined meta:name="OVERHEIDop.woonplaats">Poederoij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72</meta:user-defined>
    <meta:user-defined meta:name="OVERHEIDop.GmbID/DC.identifier">gmb-2021-190072</meta:user-defined>
    <meta:user-defined meta:name="OVERHEIDop.versieInformatie"/>
  </office:meta>
</office:document-meta>
</file>