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andershoeve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juni 2021 besloten om de beslistermijn voor de aanvraag met zaaknummer OV-2021-0274 voor een omgevingsvergunning op locatie Sandershoeve 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06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6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6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691.97 401181.31</meta:user-defined>
    <meta:user-defined meta:name="DC.title">Kennisgeving verlenging beslistermijn omgevingsvergunning Sandershoeve 8 te Veghel</meta:user-defined>
    <meta:user-defined meta:name="OVERHEID.PostcodeHuisnummer/OVERHEIDop.postcodeHuisnummer">5463LS 8</meta:user-defined>
    <meta:user-defined meta:name="OVERHEIDop.straatnaam">Sandershoeve</meta:user-defined>
    <meta:user-defined meta:name="OVERHEIDop.woonplaats">Vegh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66</meta:user-defined>
    <meta:user-defined meta:name="OVERHEIDop.GmbID/DC.identifier">gmb-2021-190066</meta:user-defined>
    <meta:user-defined meta:name="OVERHEIDop.versieInformatie"/>
  </office:meta>
</office:document-meta>
</file>