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passen van het gebruik aan de Harry Parrenhof 9 in Zaltbommel. Zaaknummer: ODR21045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8-6-2021 een omgevingsvergunning voor het aanpassen van het gebruik op het adres Harry Parrenhof 9 in Zaltbommel.</text:p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05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530</meta:user-defined>
    <dc:language>nl</dc:language>
    <meta:user-defined meta:name="OVERHEID.EPSG28992/DC.spatial">145797 423193</meta:user-defined>
    <meta:user-defined meta:name="DC.title">Burgemeester en wethouders van Zaltbommel – Verleende omgevingsvergunning voor het aanpassen van het gebruik aan de Harry Parrenhof 9 in Zaltbommel. Zaaknummer: ODR2104530.</meta:user-defined>
    <meta:user-defined meta:name="OVERHEID.PostcodeHuisnummer/OVERHEIDop.postcodeHuisnummer">5302TV 9</meta:user-defined>
    <meta:user-defined meta:name="OVERHEIDop.straatnaam">Harry Parrenhof</meta:user-defined>
    <meta:user-defined meta:name="OVERHEIDop.woonplaats">Zaltbomm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54</meta:user-defined>
    <meta:user-defined meta:name="OVERHEIDop.GmbID/DC.identifier">gmb-2021-190054</meta:user-defined>
    <meta:user-defined meta:name="OVERHEIDop.versieInformatie"/>
  </office:meta>
</office:document-meta>
</file>