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0250 Mr. Stormstraat 5 te Tilburg, vergroten van de woning, 15 januar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0250 - I - Mr. Stormstraat 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005</text:span><text:line-break/><text:date style:data-style-name="dag" text:fixed="true" text:date-value="2021-01-21"/><text:line-break/><text:date style:data-style-name="jaar" text:fixed="true" text:date-value="2021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05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05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823.351 397455.689</meta:user-defined>
    <meta:user-defined meta:name="DC.title">Tilburg, ingekomen aanvraag voor een omgevingsvergunning Z-HZ_WABO-2021-00250 Mr. Stormstraat 5 te Tilburg, vergroten van de woning, 15 januari 2021</meta:user-defined>
    <meta:user-defined meta:name="OVERHEID.PostcodeHuisnummer/OVERHEIDop.postcodeHuisnummer">5041CN 5</meta:user-defined>
    <meta:user-defined meta:name="OVERHEIDop.straatnaam">Mr. Stormstraat</meta:user-defined>
    <meta:user-defined meta:name="OVERHEIDop.woonplaats">Tilburg</meta:user-defined>
    <meta:user-defined meta:name="DCTERMS.W3CDTF/DCTERMS.available">2021-01-21</meta:user-defined>
    <meta:user-defined meta:name="DCTERMS.W3CDTF/OVERHEIDop.jaargang">2021</meta:user-defined>
    <meta:user-defined meta:name="OVERHEIDop.publicationIssue">19005</meta:user-defined>
    <meta:user-defined meta:name="OVERHEIDop.GmbID/DC.identifier">gmb-2021-19005</meta:user-defined>
    <meta:user-defined meta:name="OVERHEIDop.versieInformatie"/>
  </office:meta>
</office:document-meta>
</file>