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3, ingetrokken aanvraag omgevingsvergunning Koggeweg 2, 't Veld (Z-302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weg 2, 1735 GH 't Veld</text:p>
            <text:p text:style-name="common-al">Betreft: het plaatsen van beschoeiing</text:p>
            <text:p text:style-name="common-al">Kenmerk: Z-302227</text:p>
            <text:p text:style-name="common-al">Ingetrokken door aanvrager op: 14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227</meta:user-defined>
    <meta:user-defined meta:name="DCTERMS.abstract">het plaatsen van beschoeiing</meta:user-defined>
    <dc:language>nl</dc:language>
    <meta:user-defined meta:name="OVERHEID.EPSG28992/DC.spatial">119800.05 528408.289</meta:user-defined>
    <meta:user-defined meta:name="DC.title">Gemeente Hollands Kroon 2021 week 23, ingetrokken aanvraag omgevingsvergunning Koggeweg 2, 't Veld (Z-302227)</meta:user-defined>
    <meta:user-defined meta:name="OVERHEID.PostcodeHuisnummer/OVERHEIDop.postcodeHuisnummer">1735GH 2</meta:user-defined>
    <meta:user-defined meta:name="OVERHEIDop.straatnaam">Koggeweg</meta:user-defined>
    <meta:user-defined meta:name="OVERHEIDop.woonplaats">'t Vel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47</meta:user-defined>
    <meta:user-defined meta:name="OVERHEIDop.GmbID/DC.identifier">gmb-2021-190047</meta:user-defined>
    <meta:user-defined meta:name="OVERHEIDop.versieInformatie"/>
  </office:meta>
</office:document-meta>
</file>