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leggen van een kabeltrace, Broekstraat 20A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640</text:p>
            <text:p text:style-name="common-al">OLO-nummer: 5956827</text:p>
            <text:p text:style-name="common-al">Omschrijving: het aanleggen van een kabeltrace</text:p>
            <text:p text:style-name="common-al">Adres: Broekstraat 20A te Arnhem</text:p>
            <text:p text:style-name="common-al">Activiteit: Aanleggen </text:p>
            <text:p text:style-name="common-al">Besluit: Verlenen</text:p>
            <text:p text:style-name="common-al">Datum ondertekening: 07-06-2021</text:p>
            <text:p text:style-name="common-al">Datum verzending: 07-06-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004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4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4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591.922 443151.517</meta:user-defined>
    <meta:user-defined meta:name="DC.title">ODRA Gemeente Arnhem - Besluit omgevingsvergunning, het aanleggen van een kabeltrace, Broekstraat 20A te Arnhem</meta:user-defined>
    <meta:user-defined meta:name="OVERHEID.PostcodeHuisnummer/OVERHEIDop.postcodeHuisnummer">6828PZ 20</meta:user-defined>
    <meta:user-defined meta:name="OVERHEIDop.straatnaam">Broekstraat</meta:user-defined>
    <meta:user-defined meta:name="OVERHEIDop.woonplaats">Arnhem</meta:user-defined>
    <meta:user-defined meta:name="DCTERMS.W3CDTF/DCTERMS.available">2021-06-16</meta:user-defined>
    <meta:user-defined meta:name="DCTERMS.W3CDTF/OVERHEIDop.jaargang">2021</meta:user-defined>
    <meta:user-defined meta:name="OVERHEIDop.publicationIssue">190046</meta:user-defined>
    <meta:user-defined meta:name="OVERHEIDop.GmbID/DC.identifier">gmb-2021-190046</meta:user-defined>
    <meta:user-defined meta:name="OVERHEIDop.versieInformatie"/>
  </office:meta>
</office:document-meta>
</file>