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141) Hofwijckstraat 28 Voorburg vergroten bestaande dakopbouw met dakterras en vergroten bestaande dakterras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 met dakterras en het vergroten van het bestaande dakterras op de tweede verdieping.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0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06.652 453392.594</meta:user-defined>
    <meta:user-defined meta:name="DC.title">Verleende omgevingsvergunning (kenmerk 737141) Hofwijckstraat 28 Voorburg vergroten bestaande dakopbouw met dakterras en vergroten bestaande dakterras tweede verdieping</meta:user-defined>
    <meta:user-defined meta:name="OVERHEID.PostcodeHuisnummer/OVERHEIDop.postcodeHuisnummer">2275AL 28</meta:user-defined>
    <meta:user-defined meta:name="OVERHEIDop.straatnaam">Hofwijckstraat</meta:user-defined>
    <meta:user-defined meta:name="OVERHEIDop.woonplaats">Voor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42</meta:user-defined>
    <meta:user-defined meta:name="OVERHEIDop.GmbID/DC.identifier">gmb-2021-190042</meta:user-defined>
    <meta:user-defined meta:name="OVERHEIDop.versieInformatie"/>
  </office:meta>
</office:document-meta>
</file>