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A (wijzigen gevel, bouwkundig samenvoegen van scho); 708453; 13-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2A (wijzigen gevel, bouwkundig samenvoegen van schoutenstraat 2A en 2); 708453; 13-10-2020; Status: Verleend, gemeente Hilversum</text:span>
          </text:p>
            <text:p text:style-name="common-al"/>
            <text:p text:style-name="common-al">Verzenddatum: 1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53</meta:user-defined>
    <meta:user-defined meta:name="DCTERMS.abstract">wijzigen gevel, bouwkundig samenvoegen van schoutenstraat 2A en 2</meta:user-defined>
    <dc:language>nl</dc:language>
    <meta:user-defined meta:name="OVERHEID.EPSG28992/DC.spatial">140376.031 470825.614</meta:user-defined>
    <meta:user-defined meta:name="DC.title">Schoutenstraat 2A (wijzigen gevel, bouwkundig samenvoegen van scho); 708453; 13-10-20; Verleende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9003</meta:user-defined>
    <meta:user-defined meta:name="OVERHEIDop.GmbID/DC.identifier">gmb-2021-19003</meta:user-defined>
    <meta:user-defined meta:name="OVERHEIDop.versieInformatie"/>
  </office:meta>
</office:document-meta>
</file>