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maatwerk verwijderen vetafscheider, Kerk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933</text:p>
            <text:p text:style-name="common-al">Omschrijving: maatwerk verwijderen vetafscheider</text:p>
            <text:p text:style-name="common-al">Adres: Kerkstraat 3  te Arnhem</text:p>
            <text:p text:style-name="common-al">Besluit: Geweigerd</text:p>
            <text:p text:style-name="common-al">Datum ondertekening: 03-06-2021</text:p>
            <text:p text:style-name="common-al">Datum verzending: 03-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7.171 443721.433</meta:user-defined>
    <meta:user-defined meta:name="DC.title">ODRA Gemeente Arnhem - Besluit weigering omgevingsvergunning, maatwerk verwijderen vetafscheider, Kerkstraat 3  te Arnhem</meta:user-defined>
    <meta:user-defined meta:name="OVERHEID.PostcodeHuisnummer/OVERHEIDop.postcodeHuisnummer">6811DL 3</meta:user-defined>
    <meta:user-defined meta:name="OVERHEIDop.straatnaam">Kerkstraat</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27</meta:user-defined>
    <meta:user-defined meta:name="OVERHEIDop.GmbID/DC.identifier">gmb-2021-190027</meta:user-defined>
    <meta:user-defined meta:name="OVERHEIDop.versieInformatie"/>
  </office:meta>
</office:document-meta>
</file>