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veranda, Tilburgweg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564</text:p>
            <text:p text:style-name="common-al">OLO-nummer: 5929661</text:p>
            <text:p text:style-name="common-al">Omschrijving: het realiseren van een veranda</text:p>
            <text:p text:style-name="common-al">Adres: Tilburgweg 5  te Arnhem</text:p>
            <text:p text:style-name="common-al">Activiteit: Bouwen</text:p>
            <text:p text:style-name="common-al">Besluit: Buiten behandeling gesteld</text:p>
            <text:p text:style-name="common-al">Datum ondertekening: 03-06-2021</text:p>
            <text:p text:style-name="common-al">Datum verzending: 03-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1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315.621 440358.3</meta:user-defined>
    <meta:user-defined meta:name="DC.title">ODRA Gemeente Arnhem - Besluit Buiten behandeling gestelde aanvraag omgevingsvergunning, het realiseren van een veranda, Tilburgweg 5  te Arnhem</meta:user-defined>
    <meta:user-defined meta:name="OVERHEID.PostcodeHuisnummer/OVERHEIDop.postcodeHuisnummer">6844CV 5</meta:user-defined>
    <meta:user-defined meta:name="OVERHEIDop.straatnaam">Tilburgweg</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16</meta:user-defined>
    <meta:user-defined meta:name="OVERHEIDop.GmbID/DC.identifier">gmb-2021-190016</meta:user-defined>
    <meta:user-defined meta:name="OVERHEIDop.versieInformatie"/>
  </office:meta>
</office:document-meta>
</file>