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Diepenheim Scheltuslaan 7b en 7c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1 een besluit genomen op de aanvraag met zaaknummer WABO-2021-096 voor een omgevingsvergunning op locatie Van Diepenheim Scheltuslaan 7b en 7c te Leusden. De vergunning is toegekend. Het besluit betreft het realiseren van 2 inritten op het voorerf van de woningen en bevat de volgende activiteit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5 juni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9000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00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00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6422 459342</meta:user-defined>
    <meta:user-defined meta:name="DC.title">Kennisgeving besluit op aanvraag omgevingsvergunning Van Diepenheim Scheltuslaan 7b en 7c te Leusden</meta:user-defined>
    <meta:user-defined meta:name="OVERHEID.PostcodeHuisnummer/OVERHEIDop.postcodeHuisnummer">3832EE 7</meta:user-defined>
    <meta:user-defined meta:name="OVERHEIDop.straatnaam">Van Diepenheim Scheltuslaan</meta:user-defined>
    <meta:user-defined meta:name="OVERHEIDop.woonplaats">Leusd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007</meta:user-defined>
    <meta:user-defined meta:name="OVERHEIDop.GmbID/DC.identifier">gmb-2021-190007</meta:user-defined>
    <meta:user-defined meta:name="OVERHEIDop.versieInformatie"/>
  </office:meta>
</office:document-meta>
</file>