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verzoek tot legaliseren van reeds geplaatste schuur, Jacob Marislaan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579</text:p>
            <text:p text:style-name="common-al">OLO-nummer: 5937051</text:p>
            <text:p text:style-name="common-al">Omschrijving: verzoek tot legaliseren van reeds geplaatste schuur</text:p>
            <text:p text:style-name="common-al">Adres: Jacob Marislaan 32  te Arnhem</text:p>
            <text:p text:style-name="common-al">Activiteit: Bouwen</text:p>
            <text:p text:style-name="common-al">Besluit: Buiten behandeling gesteld</text:p>
            <text:p text:style-name="common-al">Datum ondertekening: 08-06-2021</text:p>
            <text:p text:style-name="common-al">Datum verzending: 08-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0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0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0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02.809 445338.097</meta:user-defined>
    <meta:user-defined meta:name="DC.title">ODRA Gemeente Arnhem - Besluit Buiten behandeling gestelde aanvraag omgevingsvergunning, verzoek tot legaliseren van reeds geplaatste schuur, Jacob Marislaan 32  te Arnhem</meta:user-defined>
    <meta:user-defined meta:name="OVERHEID.PostcodeHuisnummer/OVERHEIDop.postcodeHuisnummer">6813JV 32</meta:user-defined>
    <meta:user-defined meta:name="OVERHEIDop.straatnaam">Jacob Marislaan</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003</meta:user-defined>
    <meta:user-defined meta:name="OVERHEIDop.GmbID/DC.identifier">gmb-2021-190003</meta:user-defined>
    <meta:user-defined meta:name="OVERHEIDop.versieInformatie"/>
  </office:meta>
</office:document-meta>
</file>