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juni 2021 hebben burgemeester en wethouders besloten tot wijziging van de Mandaat-, machtiging en volmachtregeling Bergen 2017.</text:p>
            <text:p text:style-name="al">Onderdeel VI.I van het mandaatregister, waarin mandaat wordt verleend aan de Afdelingsmanager Bedrijfsvoering en Dienstverlening wordt als volgt gewijzigd: "het nemen van besluiten op nieuwe aanvragen en in dit verband verrichten van handelingen (zoals het aangaan van een overeenkomst tot borgstelling en geldlening".</text:p>
            <text:p text:style-name="al">De wijziging treedt in werking op de eerste dag na bekendmak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99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/OVERHEID.category">Bestuur | Organisatie en beleid</meta:user-defined>
    <meta:user-defined meta:name="DC.source">Gemeentewet</meta:user-defined>
    <meta:user-defined meta:name="DC.source">Algemene wet bestuursrecht</meta:user-defined>
    <meta:user-defined meta:name="DCTERMS.abstract">wijziging mandaatregister</meta:user-defined>
    <meta:user-defined meta:name="DCTERMS.alternative">Mandaat-, machtiging- en volmachtregeling Bergen</meta:user-defined>
    <dc:language>nl</dc:language>
    <meta:user-defined meta:name="OVERHEID.Gemeente/DC.spatial">Bergen (L)</meta:user-defined>
    <meta:user-defined meta:name="DC.title">Mandaat-, machtiging- en volmachtregeling Bergen 2017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97</meta:user-defined>
    <meta:user-defined meta:name="OVERHEIDop.betreftRegeling">CVDR454715_4</meta:user-defined>
    <meta:user-defined meta:name="xs:date/OVERHEIDop.startdatum">2021-06-17</meta:user-defined>
    <meta:user-defined meta:name="xs:date/OVERHEIDop.einddatum">2021-06-17</meta:user-defined>
    <meta:user-defined meta:name="OVERHEIDop.GmbID/DC.identifier">gmb-2021-189997</meta:user-defined>
    <meta:user-defined meta:name="OVERHEIDop.versieInformatie"/>
  </office:meta>
</office:document-meta>
</file>