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Rige (Nieuwland, J, 196 en 246) het aanleggen van een natuurvriendelijke oev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Rige (Nieuwland, J, 196 en 246) OV20210299 het aanleggen van een natuurvriendelijke oever (datum verzending brief / besluit: 09-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99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9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9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366.918 560455.144</meta:user-defined>
    <meta:user-defined meta:name="OVERHEID.EPSG28992/DC.spatial">166332.722 560613.646</meta:user-defined>
    <meta:user-defined meta:name="DC.title">Verleende omgevingsvergunning regulier, Abbega, Rige (Nieuwland, J, 196 en 246) het aanleggen van een natuurvriendelijke oever</meta:user-defined>
    <meta:user-defined meta:name="OVERHEID.PostcodeHuisnummer/OVERHEIDop.postcodeHuisnummer">8774PJ 14</meta:user-defined>
    <meta:user-defined meta:name="OVERHEID.PostcodeHuisnummer/OVERHEIDop.postcodeHuisnummer">8774PJ 14</meta:user-defined>
    <meta:user-defined meta:name="OVERHEIDop.straatnaam">Fiifhús</meta:user-defined>
    <meta:user-defined meta:name="OVERHEIDop.straatnaam">Fiifhús</meta:user-defined>
    <meta:user-defined meta:name="OVERHEIDop.woonplaats">Wolsum</meta:user-defined>
    <meta:user-defined meta:name="OVERHEIDop.woonplaats">Wolsum</meta:user-defined>
    <meta:user-defined meta:name="DCTERMS.W3CDTF/DCTERMS.available">2021-06-17</meta:user-defined>
    <meta:user-defined meta:name="DCTERMS.W3CDTF/OVERHEIDop.jaargang">2021</meta:user-defined>
    <meta:user-defined meta:name="OVERHEIDop.publicationIssue">189996</meta:user-defined>
    <meta:user-defined meta:name="OVERHEIDop.GmbID/DC.identifier">gmb-2021-189996</meta:user-defined>
    <meta:user-defined meta:name="OVERHEIDop.versieInformatie"/>
  </office:meta>
</office:document-meta>
</file>