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lichtmasten aan de Middelkampseweg 16 in Gameren. Zaaknummer: ODR2106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6-2021. De aanvraag omgevingsvergunning heeft betrekking op het plaatsen van lichtmasten op het adres Middelkampseweg 1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511</meta:user-defined>
    <dc:language>nl</dc:language>
    <meta:user-defined meta:name="OVERHEID.EPSG28992/DC.spatial">142082 423142</meta:user-defined>
    <meta:user-defined meta:name="DC.title">Burgemeester en wethouders van Zaltbommel - Aanvraag omgevingsvergunning voor het plaatsen van lichtmasten aan de Middelkampseweg 16 in Gameren. Zaaknummer: ODR2106511.</meta:user-defined>
    <meta:user-defined meta:name="OVERHEID.PostcodeHuisnummer/OVERHEIDop.postcodeHuisnummer">5311PC 16</meta:user-defined>
    <meta:user-defined meta:name="OVERHEIDop.straatnaam">Middelkampseweg</meta:user-defined>
    <meta:user-defined meta:name="OVERHEIDop.woonplaats">Gam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94</meta:user-defined>
    <meta:user-defined meta:name="OVERHEIDop.GmbID/DC.identifier">gmb-2021-189994</meta:user-defined>
    <meta:user-defined meta:name="OVERHEIDop.versieInformatie"/>
  </office:meta>
</office:document-meta>
</file>