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UNIT (TEN BEHOEVE VAN EEN METERKAST EN SANITAIRE VOORZIENING) EN EEN HEKWERK, INNOVATIELAAN TEGENOVER NUMMER 9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unit (ten behoeve van een meterkast en sanitaire voorziening) en een hekwerk op het perceel Innovatielaan tegenover nummer 9 te Heerenveen  (09-06-2021)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99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9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356.47 553783.054</meta:user-defined>
    <meta:user-defined meta:name="DC.title">AANVRAAG OMGEVINGSVERGUNNING, PLAATSEN VAN EEN UNIT (TEN BEHOEVE VAN EEN METERKAST EN SANITAIRE VOORZIENING) EN EEN HEKWERK, INNOVATIELAAN TEGENOVER NUMMER 9 TE HEERENVEEN.</meta:user-defined>
    <meta:user-defined meta:name="OVERHEID.PostcodeHuisnummer/OVERHEIDop.postcodeHuisnummer">8447SN 17</meta:user-defined>
    <meta:user-defined meta:name="OVERHEIDop.straatnaam">Innovatielaan</meta:user-defined>
    <meta:user-defined meta:name="OVERHEIDop.woonplaats">Heerenve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92</meta:user-defined>
    <meta:user-defined meta:name="OVERHEIDop.GmbID/DC.identifier">gmb-2021-189992</meta:user-defined>
    <meta:user-defined meta:name="OVERHEIDop.versieInformatie"/>
  </office:meta>
</office:document-meta>
</file>