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dakkapel aan de voorgevel nieuwbouw woning, Lenteregen 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076</text:p>
            <text:p text:style-name="common-al">OLO-nummer: 6122473</text:p>
            <text:p text:style-name="common-al">Omschrijving: dakkapel aan de voorgevel nieuwbouw woning</text:p>
            <text:p text:style-name="common-al">Adres: Lenteregen 42  te Arnhem</text:p>
            <text:p text:style-name="common-al">Besluit: Activiteit(en) vergunningsvrij</text:p>
            <text:p text:style-name="common-al">Datum ondertekening: 07-06-2021</text:p>
            <text:p text:style-name="common-al">Datum verzending: 07-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6.542 440173.372</meta:user-defined>
    <meta:user-defined meta:name="DC.title">ODRA Gemeente Arnhem - Besluit Activiteit(en) vergunningsvrij, dakkapel aan de voorgevel nieuwbouw woning, Lenteregen 42  te Arnhem</meta:user-defined>
    <meta:user-defined meta:name="OVERHEID.PostcodeHuisnummer/OVERHEIDop.postcodeHuisnummer">6846DJ 42</meta:user-defined>
    <meta:user-defined meta:name="OVERHEIDop.straatnaam">Lenteregen</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89988</meta:user-defined>
    <meta:user-defined meta:name="OVERHEIDop.GmbID/DC.identifier">gmb-2021-189988</meta:user-defined>
    <meta:user-defined meta:name="OVERHEIDop.versieInformatie"/>
  </office:meta>
</office:document-meta>
</file>