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Bloemkeshof 4 in Zaltbommel. Zaaknummer: ODR2106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6-2021. De aanvraag omgevingsvergunning heeft betrekking op het verbouwen van de woning op het adres Bloemkeshof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539</meta:user-defined>
    <dc:language>nl</dc:language>
    <meta:user-defined meta:name="OVERHEID.EPSG28992/DC.spatial">144805 424472</meta:user-defined>
    <meta:user-defined meta:name="DC.title">Burgemeester en wethouders van Zaltbommel - Aanvraag omgevingsvergunning voor het verbouwen van de woning aan de Bloemkeshof 4 in Zaltbommel. Zaaknummer: ODR2106539.</meta:user-defined>
    <meta:user-defined meta:name="OVERHEID.PostcodeHuisnummer/OVERHEIDop.postcodeHuisnummer">5301WK 4</meta:user-defined>
    <meta:user-defined meta:name="OVERHEIDop.straatnaam">Bloemkeshof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87</meta:user-defined>
    <meta:user-defined meta:name="OVERHEIDop.GmbID/DC.identifier">gmb-2021-189987</meta:user-defined>
    <meta:user-defined meta:name="OVERHEIDop.versieInformatie"/>
  </office:meta>
</office:document-meta>
</file>