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Huibersakker 41 in Zaltbommel. Zaaknummer: ODR21065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6-2021. De aanvraag omgevingsvergunning heeft betrekking op het plaatsen van een dakkapel op het adres Huibersakker 4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594</meta:user-defined>
    <dc:language>nl</dc:language>
    <meta:user-defined meta:name="OVERHEID.EPSG28992/DC.spatial">144687 423978</meta:user-defined>
    <meta:user-defined meta:name="DC.title">Burgemeester en wethouders van Zaltbommel - Aanvraag omgevingsvergunning voor het plaatsen van een dakkapel aan de Huibersakker 41 in Zaltbommel. Zaaknummer: ODR2106594.</meta:user-defined>
    <meta:user-defined meta:name="OVERHEID.PostcodeHuisnummer/OVERHEIDop.postcodeHuisnummer">5301WX 41</meta:user-defined>
    <meta:user-defined meta:name="OVERHEIDop.straatnaam">Huibersakker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85</meta:user-defined>
    <meta:user-defined meta:name="OVERHEIDop.GmbID/DC.identifier">gmb-2021-189985</meta:user-defined>
    <meta:user-defined meta:name="OVERHEIDop.versieInformatie"/>
  </office:meta>
</office:document-meta>
</file>