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plaatsen van een overkapping voor de winkel, Middelgraaflaan 71B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0623</text:p>
            <text:p text:style-name="common-al">OLO-nummer: 5949677</text:p>
            <text:p text:style-name="common-al">Datum bevestiging intrekking: 02-06-2021</text:p>
            <text:p text:style-name="common-al">Omschrijving: het plaatsen van een overkapping voor de winkel</text:p>
            <text:p text:style-name="common-al">Adres: Middelgraaflaan 71B  te Arnhe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97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7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7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19.838 442200.041</meta:user-defined>
    <meta:user-defined meta:name="DC.title">ODRA Gemeente Arnhem – Ingetrokken aanvraag omgevingsvergunning, het plaatsen van een overkapping voor de winkel, Middelgraaflaan 71B  te Arnhem</meta:user-defined>
    <meta:user-defined meta:name="OVERHEID.PostcodeHuisnummer/OVERHEIDop.postcodeHuisnummer">6832AP 71</meta:user-defined>
    <meta:user-defined meta:name="OVERHEIDop.straatnaam">Middelgraaflaan</meta:user-defined>
    <meta:user-defined meta:name="OVERHEIDop.woonplaats">Arn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973</meta:user-defined>
    <meta:user-defined meta:name="OVERHEIDop.GmbID/DC.identifier">gmb-2021-189973</meta:user-defined>
    <meta:user-defined meta:name="OVERHEIDop.versieInformatie"/>
  </office:meta>
</office:document-meta>
</file>