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mkasting voor een warmte kracht installatie aan de Uilkerweg 2a in Zuilichem. Zaaknummer: ODR21066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6-2021. De aanvraag omgevingsvergunning heeft betrekking op het bouwen van een omkasting voor een warmte kracht installatie op het adres Uilkerweg 2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97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653</meta:user-defined>
    <dc:language>nl</dc:language>
    <meta:user-defined meta:name="OVERHEID.EPSG28992/DC.spatial">138606.973 423954.912</meta:user-defined>
    <meta:user-defined meta:name="DC.title">Burgemeester en wethouders van Zaltbommel - Aanvraag omgevingsvergunning voor het bouwen van een omkasting voor een warmte kracht installatie aan de Uilkerweg 2a in Zuilichem. Zaaknummer: ODR2106653.</meta:user-defined>
    <meta:user-defined meta:name="OVERHEID.PostcodeHuisnummer/OVERHEIDop.postcodeHuisnummer">5305TD 2</meta:user-defined>
    <meta:user-defined meta:name="OVERHEIDop.straatnaam">Uilkerweg</meta:user-defined>
    <meta:user-defined meta:name="OVERHEIDop.woonplaats">Zuili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70</meta:user-defined>
    <meta:user-defined meta:name="OVERHEIDop.GmbID/DC.identifier">gmb-2021-189970</meta:user-defined>
    <meta:user-defined meta:name="OVERHEIDop.versieInformatie"/>
  </office:meta>
</office:document-meta>
</file>