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0 bomen - t.h.v. Lijsterstraat 154-18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ijsterstraat 154-180 Drachten, een gemeentelijke aanvraag voor de kap van 10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9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ijsterstraat 154-180 Drachten, een gemeentelijke aanvraag voor de kap van 10 bomen, datum bekendmaking: 22 juni 2021</meta:user-defined>
    <dc:language>nl</dc:language>
    <meta:user-defined meta:name="OVERHEID.EPSG28992/DC.spatial">202879.36 569953.21</meta:user-defined>
    <meta:user-defined meta:name="DC.title">Gemeente Smallingerland - verlening omgevingsvergunning - een gemeentelijke aanvraag voor de kap van 10 bomen - t.h.v. Lijsterstraat 154-180 Drachten</meta:user-defined>
    <meta:user-defined meta:name="OVERHEID.PostcodeHuisnummer/OVERHEIDop.postcodeHuisnummer">9201TM 154</meta:user-defined>
    <meta:user-defined meta:name="OVERHEIDop.straatnaam">Lijster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966</meta:user-defined>
    <meta:user-defined meta:name="OVERHEIDop.GmbID/DC.identifier">gmb-2021-189966</meta:user-defined>
    <meta:user-defined meta:name="OVERHEIDop.versieInformatie"/>
  </office:meta>
</office:document-meta>
</file>