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onsor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oor het organiseren van een sponsorloop op 8 juli 2021 aan de Welderingsstrjitte 3 in Dronrijp.</text:p>
            <text:p text:style-name="common-al">
            <text:span text:style-name="nadrukvet">
              <text:span text:style-name="nadrukcur">Bezwaar maken?</text:span>
            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<text:span text:style-name="nadrukvet">Een voorlopige voorziening vraagt u aan bij:</text:span>
         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9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337.6 578527.02</meta:user-defined>
    <meta:user-defined meta:name="DC.title">Melding sponsorloop</meta:user-defined>
    <meta:user-defined meta:name="OVERHEID.PostcodeHuisnummer/OVERHEIDop.postcodeHuisnummer">9035CX 3</meta:user-defined>
    <meta:user-defined meta:name="OVERHEIDop.straatnaam">Welderingsstrjitte</meta:user-defined>
    <meta:user-defined meta:name="OVERHEIDop.woonplaats">Dronry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57</meta:user-defined>
    <meta:user-defined meta:name="OVERHEIDop.GmbID/DC.identifier">gmb-2021-189957</meta:user-defined>
    <meta:user-defined meta:name="OVERHEIDop.versieInformatie"/>
  </office:meta>
</office:document-meta>
</file>