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dakkapel, Maneschijn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458</text:p>
            <text:p text:style-name="common-al">OLO-nummer: 5891343</text:p>
            <text:p text:style-name="common-al">Datum bevestiging intrekking: 08-06-2021</text:p>
            <text:p text:style-name="common-al">Omschrijving: het plaatsen van een dakkapel</text:p>
            <text:p text:style-name="common-al">Adres: Maneschijn 7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95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42.31 440172.904</meta:user-defined>
    <meta:user-defined meta:name="DC.title">ODRA Gemeente Arnhem – Ingetrokken aanvraag omgevingsvergunning, het plaatsen van een dakkapel, Maneschijn 7  te Arnhem</meta:user-defined>
    <meta:user-defined meta:name="OVERHEID.PostcodeHuisnummer/OVERHEIDop.postcodeHuisnummer">6846DW 7</meta:user-defined>
    <meta:user-defined meta:name="OVERHEIDop.straatnaam">Maneschij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55</meta:user-defined>
    <meta:user-defined meta:name="OVERHEIDop.GmbID/DC.identifier">gmb-2021-189955</meta:user-defined>
    <meta:user-defined meta:name="OVERHEIDop.versieInformatie"/>
  </office:meta>
</office:document-meta>
</file>