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 omgevingsvergunning Laan van Decima 1, 2021-00088, bouwen kleinschalige biogasinstallatie voor testen verwerking restaurant afval IKEA, verzonden 1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7 juni 2021 tot en met 30 juli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9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5.475 488788.416</meta:user-defined>
    <meta:user-defined meta:name="DC.title">Haarlem, ontwerp omgevingsvergunning Laan van Decima 1, 2021-00088, bouwen kleinschalige biogasinstallatie voor testen verwerking restaurant afval IKEA, verzonden 14 juni 2021</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21-06-16</meta:user-defined>
    <meta:user-defined meta:name="DCTERMS.W3CDTF/OVERHEIDop.jaargang">2021</meta:user-defined>
    <meta:user-defined meta:name="OVERHEIDop.publicationIssue">189935</meta:user-defined>
    <meta:user-defined meta:name="OVERHEIDop.GmbID/DC.identifier">gmb-2021-189935</meta:user-defined>
    <meta:user-defined meta:name="OVERHEIDop.versieInformatie"/>
  </office:meta>
</office:document-meta>
</file>