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ackaystraat 32,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best verwijderen</text:span>
          </text:p>
            <text:p text:style-name="common-al">2613 WL | Mackaystraat 32 | 14-01-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9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396.699 447564.399</meta:user-defined>
    <meta:user-defined meta:name="DC.title">Gemeente Delft - meldingen sloop - asbest verwijderen - Mackaystraat 32, Delft</meta:user-defined>
    <meta:user-defined meta:name="OVERHEID.PostcodeHuisnummer/OVERHEIDop.postcodeHuisnummer">2613WL 32</meta:user-defined>
    <meta:user-defined meta:name="OVERHEIDop.straatnaam">Mackay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93</meta:user-defined>
    <meta:user-defined meta:name="OVERHEIDop.GmbID/DC.identifier">gmb-2021-18993</meta:user-defined>
    <meta:user-defined meta:name="OVERHEIDop.versieInformatie"/>
  </office:meta>
</office:document-meta>
</file>