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aststelling ‘Parplubestemmingsplan Kernen’ en ‘Paraplubestemmingsplan Kernen (analoog)’ </text:p>
      <text:section text:name="zakelijke-mededeling_id1-3-2" text:style-name="zakelijke-mededeling">
        <text:section text:name="zakelijke-mededeling-tekst_id1-3-2-1" text:style-name="zakelijke-mededeling-tekst">
          <text:section text:name="tekst_id1-3-2-1-1" text:style-name="tekst">
            <text:p text:style-name="common-al">Het ‘Paraplubestemmingsplan Kernen’ en het ‘Paraplubestemmingsplan Kernen (analoog)’ zijn op 8 juni 2021 vastgesteld door de gemeenteraad van Nederweert.</text:p>
            <text:p text:style-name="common-al">De plannen betreffen reparaties van een aantal bestemmingsplannen in Nederweert. </text:p>
            <text:p text:style-name="common-al">In de praktijk is gebleken dat er in de bestemmingsplannen voor de kernen een aantal punten niet geregeld zijn op de wijze zoals ze bedoeld zijn. Het gaat om de volgende onderdelen:</text:p>
            <text:p text:style-name="common-al">
            <text:span text:style-name="nadrukondlijn">Afkoppelen hemelwater</text:span>
          </text:p>
            <text:p text:style-name="common-al">In een aantal bestemmingsplannen worden bouwmogelijkheden geboden, zonder dat er eisen worden gesteld ten aanzien van het in voldoende mate op eigen terrein afkoppelen en infiltreren van hemelwater. Dit terwijl afkoppeling en infiltratie wel gewenst is </text:p>
            <text:p text:style-name="common-al">
            <text:span text:style-name="nadrukondlijn">Bedrijven</text:span>
          </text:p>
            <text:p text:style-name="common-al">In een aantal bestemmingsplannen is binnen de bedrijfsbestemming in de woonomgeving aangegeven dat industriële, ambtelijke bedrijven en (groot)handels rechtstreeks zijn toegestaan. Dit zonder koppeling aan een milieucategorie. Dit is niet wenselijk.</text:p>
            <text:p text:style-name="common-al">
            <text:span text:style-name="nadrukondlijn">Bouwwerken geen gebouwen zijnde</text:span>
          </text:p>
            <text:p text:style-name="common-al">In een aantal bestemmingsplannen is er geen maximum oppervlak gekoppeld aan bouwwerken geen gebouwen zijnde en is ook geen locatie opgenomen, terwijl dit wel wenselijk is.</text:p>
            <text:p text:style-name="common-al">
            <text:span text:style-name="nadrukondlijn">Parkeren</text:span>
          </text:p>
            <text:p text:style-name="common-al">In een aantal bestemmingsplannen ontbreekt een parkeerregeling. Door het wegvallen van de regeling in de bouwverordening kunnen we nu geen parkeereisen stellen, terwijl dit vaak wel wenselijk is.</text:p>
            <text:p text:style-name="common-al">
            <text:span text:style-name="nadrukondlijn">Wonen</text:span>
          </text:p>
            <text:p text:style-name="common-al">In een aantal bestemmingsplannen is wel een definitie voor ‘woning’ opgenomen, maar niet voor ‘wonen’, terwijl in de plannen over ‘wonen’ gesproken wordt. Op grond van recente jurisprudentie moet bij de uitleg van het begrip ‘wonen’ aangesloten worden bij het algemeen taalgebruik. Hierdoor kan ‘wonen’ niet beperkt worden tot de huisvesting van één huishouden, terwijl dit wel de bedoeling is.</text:p>
            <text:p text:style-name="common-al">Met de vaststelling van de bestemmingsplannen zijn deze onderdelen gerepareerd. </text:p>
            <text:p text:style-name="common-al">Het IDN-nummer van het ‘Parplubestemmingsplan Kernen’ is NL.IMRO.0946.BPParapluKernen-VA01 en het ontwerp ‘Paraplubestemmingsplan Kernen (analoog)’ is NL.IMRO.0946.000BPParapluKernen-VA01</text:p>
            <text:p text:style-name="common-al">U kunt de stukken inzien binnen zes weken na de dag van publicatie, van 18 juni tot en met 29 juli 2021. Het ‘Paraplubestemmingsplan Kernen’ kunt u inzien via <text:a xlink:href="https://www.ruimtelijkeplannen.nl/?planidn=NL.IMRO.0946.BPParapluKernen-VA01" xlink:type="simple">www.ruimtelijkeplannen.nl. </text:a></text:p>
            <text:p text:style-name="common-al">Het ‘Paraplubestemmingsplan Kernen (Analoog) kunt u inzien via <text:a xlink:href="https://www.ruimtelijkeplannen.nl/?planidn=NL.IMRO.0946.000BPParapluKernen-VA01" xlink:type="simple">www.ruimtelijkeplannen.nl</text:a> .</text:p>
            <text:p text:style-name="common-al">Ook kunt u de stukken inzien bij de centrale klantenbalie. Mocht inzage bij de centrale klantenbalie, vanwege de coronamaatregelen, moeilijk zijn dan kunt u met de gemeente bellen. We kunnen dan afspraken maken om stukken eventueel digitaal toe te zenden.</text:p>
            <text:p text:style-name="common-al">Gedurende de inzagetermijn kan beroep worden ingesteld door belanghebbenden die kunnen aantonen dat zij redelijkerwijs niet in staat zijn geweest hun zienswijzen kenbaar te maken naar aanleiding van de ontwerp bestemmingsplannen.</text:p>
            <text:p text:style-name="common-al">Beroep kan worden ingesteld bij de Afdeling Bestuursrechtspraak van de Raad van State, postbus 20019, 2500 EA Den Haag. U kunt gelijktijdig vragen om een voorlopige voorziening bij de voorzitter van bovengenoemde Afdeling.</text:p>
            <text:p text:style-name="common-al">De plannentreden daags na de beroepstermijn in werking, tenzij er een verzoek om voorlopige voorziening is ingediend. Het vaststellingsbesluit treedt dan niet in werking voordat op dat verzoek is beslist.</text:p>
            <text:p text:style-name="common-al">Voor eventuele vragen kunt u contact opnemen met mevrouw M. Houtappels van het team Samenl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992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2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2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ederweert</meta:user-defined>
    <meta:user-defined meta:name="OVERHEID.Informatietype/DC.type">officiële publicatie</meta:user-defined>
    <meta:user-defined meta:name="OVERHEIDgvop.Informatietype/DC.type">Plannen | ruimtelijk</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uimtelijkplan/OVERHEIDop.bekendmakingBetreffendePlan">NL.IMRO.0946.BPParapluKernen-VA01</meta:user-defined>
    <dc:language>nl</dc:language>
    <meta:user-defined meta:name="OVERHEID.Gemeente/DC.spatial">Nederweert</meta:user-defined>
    <meta:user-defined meta:name="DC.title">Gemeente Nederweert - Vaststelling ‘Parplubestemmingsplan Kernen’ en ‘Paraplubestemmingsplan Kernen (analoog)’</meta:user-defined>
    <meta:user-defined meta:name="DCTERMS.W3CDTF/DCTERMS.available">2021-06-17</meta:user-defined>
    <meta:user-defined meta:name="DCTERMS.W3CDTF/OVERHEIDop.jaargang">2021</meta:user-defined>
    <meta:user-defined meta:name="OVERHEIDop.publicationIssue">189923</meta:user-defined>
    <meta:user-defined meta:name="OVERHEIDop.GmbID/DC.identifier">gmb-2021-189923</meta:user-defined>
    <meta:user-defined meta:name="OVERHEIDop.versieInformatie"/>
  </office:meta>
</office:document-meta>
</file>