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informatiebord aan de Waalkade, Kadastraal bekend ZBM00 Sectie A nummer 3909 in Zaltbommel. Zaaknummer: ODR2104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6-2021 een omgevingsvergunning voor het plaatsen van een informatiebord op het adres Waalkade, Kadastraal bekend ZBM00 Sectie A nummer 3909,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9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652</meta:user-defined>
    <dc:language>nl</dc:language>
    <meta:user-defined meta:name="OVERHEID.EPSG28992/DC.spatial">145255 425106</meta:user-defined>
    <meta:user-defined meta:name="DC.title">Burgemeester en wethouders van Zaltbommel – Verleende omgevingsvergunning voor het plaatsen van een informatiebord aan de Waalkade, Kadastraal bekend ZBM00 Sectie A nummer 3909 in Zaltbommel. Zaaknummer: ODR2104652.</meta:user-defined>
    <meta:user-defined meta:name="OVERHEID.PostcodeHuisnummer/OVERHEIDop.postcodeHuisnummer">5301CH 2</meta:user-defined>
    <meta:user-defined meta:name="OVERHEIDop.straatnaam">Waalkade</meta:user-defined>
    <meta:user-defined meta:name="OVERHEIDop.woonplaats">Zaltbo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21</meta:user-defined>
    <meta:user-defined meta:name="OVERHEIDop.GmbID/DC.identifier">gmb-2021-189921</meta:user-defined>
    <meta:user-defined meta:name="OVERHEIDop.versieInformatie"/>
  </office:meta>
</office:document-meta>
</file>