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auditcommissie (Verordening Auditcommissie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voorzitter accountantscommissie en de griffier van 27 oktober 2020</text:p>
            <text:p text:style-name="al"/>
            <text:p text:style-name="al">overwegende dat het wenselijk is om een commissie te hebben die middels een verordening geregeld wordt,</text:p>
            <text:p text:style-name="al"/>
            <text:p text:style-name="al">gelet op artikel 149 van de Gemeentewet;</text:p>
            <text:p text:style-name="al">gelet op artikel 84 van de Gemeentewet;</text:p>
            <text:p text:style-name="al"/>
            <text:p text:style-name="al">
            <text:span text:style-name="nadrukvet">B E S L U I T :</text:span>
          </text:p>
            <text:p text:style-name="al"/>
            <text:p text:style-name="al">vast te stellen de Verordening Auditcommissie gemeente Wat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Commissie: de auditcommissie.</text:p>
                </text:list-item>
                <text:list-item text:style-override="id1-3-2-2-1-2-2-2">
                  <text:number>-</text:number>
                  <text:p text:style-name="al">Lid: lid van de auditcommissie.</text:p>
                </text:list-item>
                <text:list-item text:style-override="id1-3-2-2-1-2-2-3">
                  <text:number>-</text:number>
                  <text:p text:style-name="al">Voorzitter: voorzitter van de auditcommissie.</text:p>
                </text:list-item>
                <text:list-item text:style-override="id1-3-2-2-1-2-2-4">
                  <text:number>-</text:number>
                  <text:p text:style-name="al">Accountant: de in de Controleverordening gemeente Waterland bedoelde accountant die belast is met de controle op de in artikel 197 van de Gemeentewet bedoelde jaarrekening.</text:p>
                </text:list-item>
                <text:list-item text:style-override="id1-3-2-2-1-2-2-5">
                  <text:number>-</text:number>
                  <text:p text:style-name="al">Raad: de gemeenteraad van Waterland</text:p>
                </text:list-item>
                <text:list-item text:style-override="id1-3-2-2-1-2-2-6">
                  <text:number>-</text:number>
                  <text:p text:style-name="al">College: het college van burgemeester en wethouders.</text:p>
                </text:list-item>
                <text:list-item text:style-override="id1-3-2-2-1-2-2-7">
                  <text:number>-</text:number>
                  <text:p text:style-name="al">Secretaris: de griffier of diens vervanger.</text:p>
                </text:list-item>
                <text:list-item text:style-override="id1-3-2-2-1-2-2-8">
                  <text:number>-</text:number>
                  <text:p text:style-name="al">Concerncontroller: de controller van de gemeente Waterland.</text:p>
                </text:list-item>
                <text:list-item text:style-override="id1-3-2-2-1-2-2-9">
                  <text:number>-</text:number>
                  <text:p text:style-name="al">Controleprotocol: het controleprotocol voor de accountantscontrole op de jaarrekening.</text:p>
                </text:list-item>
                <text:list-item text:style-override="id1-3-2-2-1-2-2-10">
                  <text:number>-</text:number>
                  <text:p text:style-name="al">Onderzoeken van het college: de onderzoeken van het college op grond van artikel 213a van de Gemeentewet.</text:p>
                </text:list-item>
              </text:list>
            </text:section>
            <text:p text:style-name="hoofdstuk_bottom"/>
          </text:section>
          <text:section text:name="hoofdstuk_id1-3-2-2-2" text:style-name="hoofdstuk">
            <text:p text:style-name="hoofdstuk_kop"><text:span text:style-name="label">Hoofdstuk</text:span> <text:span text:style-name="nr">2.</text:span> Doel, taak, samenstelling en lidmaatschap van de commissie</text:p>
            <text:section text:name="artikel_id1-3-2-2-2-2" text:style-name="artikel">
              <text:p text:style-name="artikel_kop_titel"><text:span text:style-name="artikel_kop_label">Artikel</text:span> <text:span text:style-name="artikel_kop_nr">2.</text:span> Doel</text:p>
              <text:p text:style-name="al">De auditcommissie is ingesteld met als doel het versterken van de controlerende functie van de gemeenteraad door: </text:p>
              <text:list text:style-name="id1-3-2-2-2-2-3">
                <text:list-item text:style-override="id1-3-2-2-2-2-3-1">
                  <text:number>a)</text:number>
                  <text:p text:style-name="al">advisering en afstemming ten behoeve van de raad van alle activiteiten in de gemeente op het gebied van auditing, financieel beleid en beheer;</text:p>
                </text:list-item>
                <text:list-item text:style-override="id1-3-2-2-2-2-3-2">
                  <text:number>b)</text:number>
                  <text:p text:style-name="al">overleg met de raad, de accountant, het college en de ambtelijke organisatie;</text:p>
                </text:list-item>
                <text:list-item text:style-override="id1-3-2-2-2-2-3-3">
                  <text:number>c)</text:number>
                  <text:p text:style-name="al">de raad gevraagd en ongevraagd te adviseren.</text:p>
                </text:list-item>
              </text:list>
            </text:section>
            <text:section text:name="artikel_id1-3-2-2-2-3" text:style-name="artikel">
              <text:p text:style-name="artikel_kop_titel"><text:span text:style-name="artikel_kop_label">Artikel</text:span> <text:span text:style-name="artikel_kop_nr">3.</text:span> Samenstelling </text:p>
              <text:list text:style-name="id1-3-2-2-2-3-2">
                <text:list-item text:style-override="id1-3-2-2-2-3-2">
                  <text:number>1.</text:number>
                  <text:p text:style-name="al">De commissie bestaat uit één lid per fractie.</text:p>
                </text:list-item>
                <text:list-item text:style-override="id1-3-2-2-2-3-3">
                  <text:number>2.</text:number>
                  <text:p text:style-name="al">De leden zijn lid van de gemeenteraad of lid van de voorbereidende vergadering van de gemeenteraad cf. de bepalingen in het Reglement van Orde</text:p>
                </text:list-item>
                <text:list-item text:style-override="id1-3-2-2-2-3-4">
                  <text:number>3.</text:number>
                  <text:p text:style-name="al">De commissie benoemt uit haar midden een voorzitter.</text:p>
                </text:list-item>
                <text:list-item text:style-override="id1-3-2-2-2-3-5">
                  <text:number>4.</text:number>
                  <text:p text:style-name="al">De griffier is adviseur van de commissie en coördineert haar ondersteuning.</text:p>
                </text:list-item>
                <text:list-item text:style-override="id1-3-2-2-2-3-6">
                  <text:number>5.</text:number>
                  <text:p text:style-name="al">De commissie kan interne adviseurs (ambtenaren en/of collegeleden) en externe adviseurs verzoeken de vergadering bij te wonen en advies uit te brengen aan de commissie.</text:p>
                </text:list-item>
                <text:list-item text:style-override="id1-3-2-2-2-3-7">
                  <text:number>6.</text:number>
                  <text:p text:style-name="al">De commissie kan andere raadsleden uitnodigen de vergadering bij te wonen voor advies aan de commissie. </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raad benoemt de leden van de commissie.</text:p>
                </text:list-item>
                <text:list-item text:style-override="id1-3-2-2-2-4-3">
                  <text:number>2.</text:number>
                  <text:p text:style-name="al">De benoeming geschiedt voor de zittingsperiode gelijk aan die van de leden van de raad. Dit geldt eveneens voor tussentijdse benoemingen.</text:p>
                </text:list-item>
                <text:list-item text:style-override="id1-3-2-2-2-4-4">
                  <text:number>3.</text:number>
                  <text:p text:style-name="al">Het lidmaatschap van de commissie vervalt door het niet meer voldoen aan het vereiste in artikel 3 lid 2, door ontslagname of door een met redenen omkleed besluit van de raad.</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commissie</text:p>
            <text:section text:name="artikel_id1-3-2-2-3-2" text:style-name="artikel">
              <text:p text:style-name="artikel_kop_titel"><text:span text:style-name="artikel_kop_label">Artikel</text:span> <text:span text:style-name="artikel_kop_nr">5.</text:span> Taken en bevoegdheden</text:p>
              <text:p text:style-name="al">De auditcommissie heeft de volgende taken en bevoegdheden:</text:p>
              <text:list text:style-name="id1-3-2-2-3-2-3">
                <text:list-item text:style-override="id1-3-2-2-3-2-3-1">
                  <text:number>1.</text:number>
                  <text:p text:style-name="al">De commissie adviseert over het programma van eisen voor de aanbesteding van de accountantscontrole en bereidt het aanbestedingstraject voor van het contract met de accountant.</text:p>
                </text:list-item>
                <text:list-item text:style-override="id1-3-2-2-3-2-3-2">
                  <text:number>2.</text:number>
                  <text:p text:style-name="al">De commissie doet een voordracht aan de raad voor een te benoemen accountant.</text:p>
                </text:list-item>
                <text:list-item text:style-override="id1-3-2-2-3-2-3-3">
                  <text:number>3.</text:number>
                  <text:p text:style-name="al">Om een efficiënte en doeltreffende accountantscontrole te bevorderen vindt voorafgaand aan de accountantscontrole afstemmingsoverleg plaats tussen de commissie en de accountant met de mogelijkheid om specifieke aandacht te besteden aan bepaalde posten of organisatieonderdelen.</text:p>
                </text:list-item>
                <text:list-item text:style-override="id1-3-2-2-3-2-3-4">
                  <text:number>4.</text:number>
                  <text:p text:style-name="al">De commissie adviseert over het vast te stellen controleprotocol.</text:p>
                </text:list-item>
                <text:list-item text:style-override="id1-3-2-2-3-2-3-5">
                  <text:number>5.</text:number>
                  <text:p text:style-name="al">De commissie adviseert indien nodig over de wijze van behandeling van tussenrapportages van de accountant.</text:p>
                </text:list-item>
                <text:list-item text:style-override="id1-3-2-2-3-2-3-6">
                  <text:number>6.</text:number>
                  <text:p text:style-name="al">De commissie bespreekt met de accountant de bevindingen van de accountant naar aanleiding van (interim-)controles en zijn verslag van bevindingen over de controle van de jaarrekening voorafgaand aan de raadsbehandeling van de jaarstukken en brengt hierover advies uit aan de raad.</text:p>
                </text:list-item>
                <text:list-item text:style-override="id1-3-2-2-3-2-3-7">
                  <text:number>7.</text:number>
                  <text:p text:style-name="al">De commissie adviseert indien nodig de raad over het jaarverslag en de jaarrekening.</text:p>
                </text:list-item>
                <text:list-item text:style-override="id1-3-2-2-3-2-3-8">
                  <text:number>8.</text:number>
                  <text:p text:style-name="al">De commissie informeert indien nodig de raad tussentijds over bevindingen en haar werkzaamheden.</text:p>
                </text:list-item>
                <text:list-item text:style-override="id1-3-2-2-3-2-3-9">
                  <text:number>9.</text:number>
                  <text:p text:style-name="al">De commissie evalueert de werkzaamheden van en met de accountant en adviseert hierover indien nodig de raad.</text:p>
                </text:list-item>
                <text:list-item text:style-override="id1-3-2-2-3-2-3-10">
                  <text:number>10.</text:number>
                  <text:p text:style-name="al">De commissie adviseert de raad over de verordeningen op grond van artikel 212, 213, 213a van de Gemeentewet.</text:p>
                </text:list-item>
                <text:list-item text:style-override="id1-3-2-2-3-2-3-11">
                  <text:number>11.</text:number>
                  <text:p text:style-name="al">De commissie overlegt indien nodig met het college over de evaluatie van de werkzaamheden van de accountant en de planning en control instrumenten, het risicobeleid en andere actuele financiële thema's.</text:p>
                </text:list-item>
                <text:list-item text:style-override="id1-3-2-2-3-2-3-12">
                  <text:number>12.</text:number>
                  <text:p text:style-name="al">De commissie adviseert de raad over de overige door de accountant ten behoeve van de raad uitgebrachte voorstellen of adviezen.</text:p>
                </text:list-item>
                <text:list-item text:style-override="id1-3-2-2-3-2-3-13">
                  <text:number>13.</text:number>
                  <text:p text:style-name="al">De commissie bevordert dat de raad inzicht krijgt in de wijze waarop door het college aanbevelingen van de accountant worden uitgevoerd.</text:p>
                </text:list-item>
                <text:list-item text:style-override="id1-3-2-2-3-2-3-14">
                  <text:number>14.</text:number>
                  <text:p text:style-name="al">De commissie kan adviseren over de afstemming van de onderzoeken van de accountant en het college.</text:p>
                </text:list-item>
                <text:list-item text:style-override="id1-3-2-2-3-2-3-15">
                  <text:number>15.</text:number>
                  <text:p text:style-name="al">De commissie maakt indien nodig afspraken met de portefeuillehouder financiën en bedrijfsvoering over de planning en control cyclus binnen de gemeente.</text:p>
                </text:list-item>
              </text:list>
            </text:section>
            <text:section text:name="artikel_id1-3-2-2-3-3" text:style-name="artikel">
              <text:p text:style-name="artikel_kop_titel"><text:span text:style-name="artikel_kop_label">Artikel</text:span> <text:span text:style-name="artikel_kop_nr">6.</text:span> Taken van de voorzitter</text:p>
              <text:list text:style-name="id1-3-2-2-3-3-2">
                <text:list-item text:style-override="id1-3-2-2-3-3-2">
                  <text:number>1.</text:number>
                  <text:p text:style-name="al">De voorzitter draagt zorg voor het tijdig en periodiek bijeenroepen van de commissie.</text:p>
                </text:list-item>
                <text:list-item text:style-override="id1-3-2-2-3-3-3">
                  <text:number>2.</text:number>
                  <text:p text:style-name="al">De voorzitter draagt zorg voor het leiden van de vergaderingen.</text:p>
                </text:list-item>
                <text:list-item text:style-override="id1-3-2-2-3-3-4">
                  <text:number>3.</text:number>
                  <text:p text:style-name="al">De voorzitter draagt zorg voor het bewaken van de taken en bevoegdheden.</text:p>
                </text:list-item>
                <text:list-item text:style-override="id1-3-2-2-3-3-5">
                  <text:number>4.</text:number>
                  <text:p text:style-name="al">De voorzitter draagt zorg voor het bevorderen van zorgvuldige advisering over commissieaangelegenheden.</text:p>
                </text:list-item>
                <text:list-item text:style-override="id1-3-2-2-3-3-6">
                  <text:number>5.</text:number>
                  <text:p text:style-name="al">De voorzitter wordt daarbij ondersteund door de griffier of één van zijn plaatsvervangers.</text:p>
                </text:list-item>
              </text:list>
            </text:section>
            <text:section text:name="artikel_id1-3-2-2-3-4" text:style-name="artikel">
              <text:p text:style-name="artikel_kop_titel"><text:span text:style-name="artikel_kop_label">Artikel</text:span> <text:span text:style-name="artikel_kop_nr">7.</text:span> Vergaderingen, quorum, besluitvorming en verslaglegging</text:p>
              <text:list text:style-name="id1-3-2-2-3-4-2">
                <text:list-item text:style-override="id1-3-2-2-3-4-2">
                  <text:number>1.</text:number>
                  <text:p text:style-name="al">De commissie vergadert minimaal tweemaal per jaar of zo vaak als zij nodig acht, ter bespreking van de in artikel 5 benoemde taken.</text:p>
                </text:list-item>
                <text:list-item text:style-override="id1-3-2-2-3-4-3">
                  <text:number>2.</text:number>
                  <text:p text:style-name="al">De vergadering van de commissie gaat niet door indien tenminste de helft plus één van de leden afwezig is. Er wordt zo spoedig mogelijk een nieuwe vergadering belegd.</text:p>
                </text:list-item>
                <text:list-item text:style-override="id1-3-2-2-3-4-4">
                  <text:number>3.</text:number>
                  <text:p text:style-name="al">De vergaderingen van de commissie zijn besloten.</text:p>
                </text:list-item>
                <text:list-item text:style-override="id1-3-2-2-3-4-5">
                  <text:number>4.</text:number>
                  <text:p text:style-name="al">De agenda en verslagen van de commissie zijn openbaar.</text:p>
                </text:list-item>
                <text:list-item text:style-override="id1-3-2-2-3-4-6">
                  <text:number>5.</text:number>
                  <text:p text:style-name="al">In haar adviezen en voorstellen aan de raad streeft de commissie naar consensus. Indien er een minderheidsstandpunt is, wordt daarvan (met redenen omkleed) melding gemaakt.</text:p>
                </text:list-item>
                <text:list-item text:style-override="id1-3-2-2-3-4-7">
                  <text:number>6.</text:number>
                  <text:p text:style-name="al">Van iedere vergadering wordt een kort verslag gemaakt onder verantwoordelijkheid van de griffier. Het verslag wordt vastgesteld door de commissie.</text:p>
                </text:list-item>
                <text:list-item text:style-override="id1-3-2-2-3-4-8">
                  <text:number>7.</text:number>
                  <text:p text:style-name="al">De adviezen van de commissie aan de raad zijn openbaa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 en citeertitel</text:p>
              <text:list text:style-name="id1-3-2-2-4-2-2">
                <text:list-item text:style-override="id1-3-2-2-4-2-2">
                  <text:number>1.</text:number>
                  <text:p text:style-name="al">Bij twijfel over de betekenis of toepassing van de in deze verordening opgenomen bepalingen, beslist de commissie</text:p>
                </text:list-item>
                <text:list-item text:style-override="id1-3-2-2-4-2-3">
                  <text:number>2.</text:number>
                  <text:p text:style-name="al">Deze verordening treedt in werking op de dag na bekendmaking.</text:p>
                </text:list-item>
                <text:list-item text:style-override="id1-3-2-2-4-2-4">
                  <text:number>3.</text:number>
                  <text:p text:style-name="al">Deze verordening wordt aangehaald als ‘Verordening Auditcommissie gemeente Waterland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 </text:span></text:p>
            <text:p><text:span text:style-name="functie">griffier </text:span></text:p>
          </text:section>
          <text:section text:name="ondertekening_id1-3-2-3-4">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9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84 van de Gemeentewet]|[1.0:c:BWBR0005416&amp;artikel=84&amp;g=2021-01-01</meta:user-defined>
    <meta:user-defined meta:name="OVERHEIDop.referentienummer">372-79</meta:user-defined>
    <meta:user-defined meta:name="DCTERMS.alternative">Verordening Auditcommissie gemeente Waterland 2020</meta:user-defined>
    <dc:language>nl</dc:language>
    <meta:user-defined meta:name="OVERHEID.Gemeente/DC.spatial">Waterland</meta:user-defined>
    <meta:user-defined meta:name="DC.title">Verordening van de gemeenteraad van de gemeente Waterland houdende regels omtrent de auditcommissie (Verordening Auditcommissie gemeente Waterland 2020)</meta:user-defined>
    <meta:user-defined meta:name="DCTERMS.W3CDTF/DCTERMS.available">2021-01-21</meta:user-defined>
    <meta:user-defined meta:name="DCTERMS.W3CDTF/OVERHEIDop.jaargang">2021</meta:user-defined>
    <meta:user-defined meta:name="OVERHEIDop.publicationIssue">18992</meta:user-defined>
    <meta:user-defined meta:name="OVERHEIDop.betreftRegeling">CVDR653222_1</meta:user-defined>
    <meta:user-defined meta:name="xs:date/OVERHEIDop.startdatum">2021-01-22</meta:user-defined>
    <meta:user-defined meta:name="OVERHEIDop.GmbID/DC.identifier">gmb-2021-18992</meta:user-defined>
    <meta:user-defined meta:name="OVERHEIDop.versieInformatie"/>
  </office:meta>
</office:document-meta>
</file>