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het pand aan de Witte de Withstraat 41, 3012 BM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p text:style-name="common-al">
            <text:span text:style-name="nadrukvet">Onderwerp</text:span>
          </text:p>
            <text:p text:style-name="common-al">Burgemeester en wethouders van Rotterdam maken bekend dat een verzoek om omgevingsvergunning is ingediend voor de activiteit ‘brandveilig gebruik’ <text:span text:style-name="nadrukvet">voor het pand aan de</text:span> <text:span text:style-name="nadrukvet">Witte de Withstraat 41</text:span><text:span text:style-name="nadrukvet"> te Rotterdam</text:span>, <text:span text:style-name="nadrukvet">de bedoeling is om het bouwwerk in gebruik te nemen c.q. in gebruik te houden als logiesfunctie.</text:span></text:p>
            <text:p text:style-name="common-al">Burgemeester en wethouders zijn voornemens op grond van artikel 2.1, lid 1, onder d, van de Wet algemene bepalingen omgevingsrecht, de omgevingsvergunning te verlenen.</text:p>
            <text:p text:style-name="common-al"/>
            <text:p text:style-name="common-al">
            <text:span text:style-name="nadrukvet">Inzage</text:span>
          </text:p>
            <text:p text:style-name="common-al">De ontwerp-omgevingsvergunning ligt in verband hiermee ter inzage van <text:span text:style-name="nadrukvet">17 juni 2021 tot en met </text:span></text:p>
            <text:p text:style-name="common-al">
            <text:span text:style-name="nadrukvet">29 juli 2021 </text:span>bij:</text:p>
            <text:p text:style-name="common-al">Stadsontwikkeling te Rotterdam (na telefonische afspraak 010-2671073).</text:p>
            <text:p text:style-name="common-al">Het ontwerpbesluit is tevens beschikbaar via de landelijke website <text:a xlink:href="http://www.overheid.nl" xlink:type="simple">www.overheid.nl</text:a>.</text:p>
            <text:p text:style-name="common-al"/>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21.05.00114</text:span><text:span text:style-name="nadrukvet">.</text:span></text:p>
            <text:p text:style-name="common-al">Na telefonische afspraak (010-2671073)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91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1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1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OMV.21.05.00114</meta:user-defined>
    <dc:language>nl</dc:language>
    <meta:user-defined meta:name="OVERHEID.EPSG28992/DC.spatial">92414.95 436763.28</meta:user-defined>
    <meta:user-defined meta:name="DC.title">Kennisgeving ontwerp-omgevingsvergunning ‘brandveilig gebruik’ voor het pand aan de Witte de Withstraat 41, 3012 BM te Rotterdam.</meta:user-defined>
    <meta:user-defined meta:name="OVERHEID.PostcodeHuisnummer/OVERHEIDop.postcodeHuisnummer">3012BM 41</meta:user-defined>
    <meta:user-defined meta:name="OVERHEIDop.straatnaam">Witte de Withstraat</meta:user-defined>
    <meta:user-defined meta:name="OVERHEIDop.woonplaats">Rotterdam</meta:user-defined>
    <meta:user-defined meta:name="DCTERMS.W3CDTF/DCTERMS.available">2021-06-17</meta:user-defined>
    <meta:user-defined meta:name="DCTERMS.W3CDTF/OVERHEIDop.jaargang">2021</meta:user-defined>
    <meta:user-defined meta:name="OVERHEIDop.externeBijlage">Beschikking|exb-2021-35693</meta:user-defined>
    <meta:user-defined meta:name="OVERHEIDop.publicationIssue">189919</meta:user-defined>
    <meta:user-defined meta:name="OVERHEIDop.GmbID/DC.identifier">gmb-2021-189919</meta:user-defined>
    <meta:user-defined meta:name="OVERHEIDop.versieInformatie"/>
  </office:meta>
</office:document-meta>
</file>