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ouise de Colignylaan 85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geweigerd. (art. 2.1 en 2.2. Wet algemene bepalingen omgevingsrecht). </text:p>
            <text:p text:style-name="common-al">Louise de Colignylaan 85 , 3062HD , wijziging omgevingsvergunning OMV.17.11.00294; gewijzigde uitvoering van het interieur ten opzichte van de eerder verleende vergunning. Het betreft een appartement op de begane grond en 1e verdieping in het middelste van de drie bouwblokken van het gemeentelijk monument (monumentnummer: C-167b ). Elk van deze blokken bevat 15 appartementen ( datum besluit 07-06-2021, op dezelfde dag verzonden , dossiernummer OMV.21.03.00476 )</text:p>
            <text:p text:style-name="common-al">Bezwaar bij geweigerde reguliere omgevingsvergunningen .</text:p>
            <text:p text:style-name="last-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91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1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1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332.6 437866.64</meta:user-defined>
    <meta:user-defined meta:name="DC.title">geweigerde omgevingsvergunning Louise de Colignylaan 85</meta:user-defined>
    <meta:user-defined meta:name="OVERHEID.PostcodeHuisnummer/OVERHEIDop.postcodeHuisnummer">3062HD 89</meta:user-defined>
    <meta:user-defined meta:name="OVERHEIDop.straatnaam">Louise de Colignylaan</meta:user-defined>
    <meta:user-defined meta:name="OVERHEIDop.woonplaats">Rotterdam</meta:user-defined>
    <meta:user-defined meta:name="DCTERMS.W3CDTF/DCTERMS.available">2021-06-16</meta:user-defined>
    <meta:user-defined meta:name="DCTERMS.W3CDTF/OVERHEIDop.jaargang">2021</meta:user-defined>
    <meta:user-defined meta:name="OVERHEIDop.publicationIssue">189915</meta:user-defined>
    <meta:user-defined meta:name="OVERHEIDop.GmbID/DC.identifier">gmb-2021-189915</meta:user-defined>
    <meta:user-defined meta:name="OVERHEIDop.versieInformatie"/>
  </office:meta>
</office:document-meta>
</file>