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uitweg aan de C A Leenhoffstraat 32 in Zaltbommel. Zaaknummer: ODR2103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4-6-2021. De aanvraag omgevingsvergunning heeft betrekking op een wijziging op de verleende vergunning op het adres C A Leenhoffstraat 32 in Zaltbommel.</text:p>
            <text:p text:style-name="common-al">Het betreft een kennisgeving van een besluit tot verlengen van de beslistermijn tot 19-7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652</meta:user-defined>
    <dc:language>nl</dc:language>
    <meta:user-defined meta:name="OVERHEID.EPSG28992/DC.spatial">145694 424092</meta:user-defined>
    <meta:user-defined meta:name="DC.title">Burgemeester en wethouders van Zaltbommel –Verlenging beslistermijn aanvraag omgevingsvergunning voor het aanleggen van een uitweg aan de C A Leenhoffstraat 32 in Zaltbommel. Zaaknummer: ODR2103652.</meta:user-defined>
    <meta:user-defined meta:name="OVERHEID.PostcodeHuisnummer/OVERHEIDop.postcodeHuisnummer">5301RK 32</meta:user-defined>
    <meta:user-defined meta:name="OVERHEIDop.straatnaam">CA Leenhoffstraat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11</meta:user-defined>
    <meta:user-defined meta:name="OVERHEIDop.GmbID/DC.identifier">gmb-2021-189911</meta:user-defined>
    <meta:user-defined meta:name="OVERHEIDop.versieInformatie"/>
  </office:meta>
</office:document-meta>
</file>