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hrysantenstraat 13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13 in Noorden - zaaknummer M-2021-0082 - melding omgevingsrecht voor het verwijderen van asbest - ingekomen 14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9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765 464378</meta:user-defined>
    <meta:user-defined meta:name="DC.title">Sloopmelding Chrysantenstraat 13 in Noorden - het verwijderen van asbest</meta:user-defined>
    <meta:user-defined meta:name="OVERHEID.PostcodeHuisnummer/OVERHEIDop.postcodeHuisnummer">2431XG 13</meta:user-defined>
    <meta:user-defined meta:name="OVERHEIDop.straatnaam">Chrysantenstraat</meta:user-defined>
    <meta:user-defined meta:name="OVERHEIDop.woonplaats">Noo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09</meta:user-defined>
    <meta:user-defined meta:name="OVERHEIDop.GmbID/DC.identifier">gmb-2021-189909</meta:user-defined>
    <meta:user-defined meta:name="OVERHEIDop.versieInformatie"/>
  </office:meta>
</office:document-meta>
</file>