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; Burg van der Lelystraat 15 a, 4285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; Burg van der Lelystraat 15 a, 4285 BH, </text:span>vervangende woning bouwen (OV20210402/6152659); ingekomen op 9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00.218 425008.445</meta:user-defined>
    <meta:user-defined meta:name="DC.title">Gemeente Altena - Aanvraag omgevingsvergunning Woudrichem; Burg van der Lelystraat 15 a, 4285 BH</meta:user-defined>
    <meta:user-defined meta:name="OVERHEID.PostcodeHuisnummer/OVERHEIDop.postcodeHuisnummer">4285BH 15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94</meta:user-defined>
    <meta:user-defined meta:name="OVERHEIDop.GmbID/DC.identifier">gmb-2021-189894</meta:user-defined>
    <meta:user-defined meta:name="OVERHEIDop.versieInformatie"/>
  </office:meta>
</office:document-meta>
</file>