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nder de Koegorsstraat ( thv krusing fietspad en Koegorsstraat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1 een aanvraag omgevingsvergunning met zaaknummer<text:span text:style-name="nadrukvet"> W-AOV210318 </text:span>hebben ontvangen voor het aanleggen van een 20kV trace tbv zonnepark Koegorspolder op de locatie <text:span text:style-name="nadrukvet">onder de Koegorsstraat ( thv krusing fietspad en Koegorsstraat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8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110.93 366061.33</meta:user-defined>
    <meta:user-defined meta:name="DC.title">Ingekomen aanvraag omgevingsvergunning - onder de Koegorsstraat ( thv krusing fietspad en Koegorsstraat) in Sluiskil</meta:user-defined>
    <meta:user-defined meta:name="OVERHEID.PostcodeHuisnummer/OVERHEIDop.postcodeHuisnummer">4541HT 23</meta:user-defined>
    <meta:user-defined meta:name="OVERHEIDop.straatnaam">Koegorsstraat</meta:user-defined>
    <meta:user-defined meta:name="OVERHEIDop.woonplaats">Sluiski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889</meta:user-defined>
    <meta:user-defined meta:name="OVERHEIDop.GmbID/DC.identifier">gmb-2021-189889</meta:user-defined>
    <meta:user-defined meta:name="OVERHEIDop.versieInformatie"/>
  </office:meta>
</office:document-meta>
</file>