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4, 5211 BN te 's-Hertogenbosch, het plaatsen van een nieuwe pui in zij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oningsweg 64, 5211 BN te 's-Hertogenbosch</text:p>
            <text:p text:style-name="common-al">
            <text:span text:style-name="nadrukvet">Omschrijving: </text:span>het plaatsen van een nieuwe pui in zijgev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507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0 jul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8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4.486 410781.351</meta:user-defined>
    <meta:user-defined meta:name="DC.title">Koningsweg 64, 5211 BN te 's-Hertogenbosch, het plaatsen van een nieuwe pui in zijgevel, omgevingsvergunning</meta:user-defined>
    <meta:user-defined meta:name="OVERHEID.PostcodeHuisnummer/OVERHEIDop.postcodeHuisnummer">5211BN 64</meta:user-defined>
    <meta:user-defined meta:name="OVERHEIDop.straatnaam">Koningsweg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83</meta:user-defined>
    <meta:user-defined meta:name="OVERHEIDop.GmbID/DC.identifier">gmb-2021-189883</meta:user-defined>
    <meta:user-defined meta:name="OVERHEIDop.versieInformatie"/>
  </office:meta>
</office:document-meta>
</file>