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deslaan 510, 5223 MX te 's-Hertogenbosch, het plaatsen van gevelreclames, vlaggenmasten en baniervlag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gevelreclames, vlaggenmasten en baniervlaggen</text:span>
          </text:p>
            <text:p text:style-name="common-al"/>
            <text:p text:style-name="common-al">
            <text:span text:style-name="nadrukvet">Adres of locatie:</text:span> Bordeslaan 510, 5223 MX te 's-Hertogenbosch</text:p>
            <text:p text:style-name="common-al">
            <text:span text:style-name="nadrukvet">Omschrijving:</text:span> het plaatsen van gevelreclames, vlaggenmasten en baniervlaggen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9230</text:p>
            <text:p text:style-name="common-al">
            <text:span text:style-name="nadrukvet">Datum ontvangst:</text:span> 9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7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7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7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50.587 410729.521</meta:user-defined>
    <meta:user-defined meta:name="DC.title">Bordeslaan 510, 5223 MX te 's-Hertogenbosch, het plaatsen van gevelreclames, vlaggenmasten en baniervlaggen, omgevingsvergunning</meta:user-defined>
    <meta:user-defined meta:name="OVERHEID.PostcodeHuisnummer/OVERHEIDop.postcodeHuisnummer">5223MX 510</meta:user-defined>
    <meta:user-defined meta:name="OVERHEIDop.straatnaam">Bordeslaan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873</meta:user-defined>
    <meta:user-defined meta:name="OVERHEIDop.GmbID/DC.identifier">gmb-2021-189873</meta:user-defined>
    <meta:user-defined meta:name="OVERHEIDop.versieInformatie"/>
  </office:meta>
</office:document-meta>
</file>