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Kapweg 15 Kootwijkerbroek, puin dat vrijkomt bij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24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86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289 464252</meta:user-defined>
    <meta:user-defined meta:name="DC.title">Melding mobiel puinbreken, Kapweg 15 Kootwijkerbroek, puin dat vrijkomt bij sloop</meta:user-defined>
    <meta:user-defined meta:name="OVERHEID.PostcodeHuisnummer/OVERHEIDop.postcodeHuisnummer">3774RC 15</meta:user-defined>
    <meta:user-defined meta:name="OVERHEIDop.straatnaam">Kapweg</meta:user-defined>
    <meta:user-defined meta:name="OVERHEIDop.woonplaats">Kootwijkerbroe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868</meta:user-defined>
    <meta:user-defined meta:name="OVERHEIDop.GmbID/DC.identifier">gmb-2021-189868</meta:user-defined>
    <meta:user-defined meta:name="OVERHEIDop.versieInformatie"/>
  </office:meta>
</office:document-meta>
</file>