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standplaatsvergunning voor de verkoop van Mexicaans snacks op woensdag en zondag Stationsplein in Heiloo, verzenddatum 14 juni 2021 (APV2100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86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PV verleend; Apv Stationsplein in Heiloo, standplaatsvergunning voor de verkoop van Mexicaans snacks, verzenddatum 14 juni 2021 (APV2100311)</meta:user-defined>
    <dc:language>nl</dc:language>
    <meta:user-defined meta:name="OVERHEID.EPSG28992/DC.spatial">108563.35 512705.47</meta:user-defined>
    <meta:user-defined meta:name="DC.title">Gemeente Heiloo, verleende standplaatsvergunning voor de verkoop van Mexicaans snacks op woensdag en zondag Stationsplein in Heiloo, verzenddatum 14 juni 2021 (APV2100311)</meta:user-defined>
    <meta:user-defined meta:name="OVERHEID.PostcodeHuisnummer/OVERHEIDop.postcodeHuisnummer">1851LN 3</meta:user-defined>
    <meta:user-defined meta:name="OVERHEIDop.straatnaam">Stationsplein</meta:user-defined>
    <meta:user-defined meta:name="OVERHEIDop.woonplaats">Heilo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865</meta:user-defined>
    <meta:user-defined meta:name="OVERHEIDop.GmbID/DC.identifier">gmb-2021-189865</meta:user-defined>
    <meta:user-defined meta:name="OVERHEIDop.versieInformatie"/>
  </office:meta>
</office:document-meta>
</file>