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. van Drielstraat 14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van Drielstraat 14 in Zevenhoven - zaaknummer M-2021-0081 - melding omgevingsrecht voor het verwijderen van asbest - ingekomen 10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8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10 466315</meta:user-defined>
    <meta:user-defined meta:name="DC.title">Sloopmelding S. van Drielstraat 14 in Zevenhoven - het verwijderen van asbest</meta:user-defined>
    <meta:user-defined meta:name="OVERHEID.PostcodeHuisnummer/OVERHEIDop.postcodeHuisnummer">2435XP 14</meta:user-defined>
    <meta:user-defined meta:name="OVERHEIDop.straatnaam">S. van Drielstraat</meta:user-defined>
    <meta:user-defined meta:name="OVERHEIDop.woonplaats">Zevenhov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63</meta:user-defined>
    <meta:user-defined meta:name="OVERHEIDop.GmbID/DC.identifier">gmb-2021-189863</meta:user-defined>
    <meta:user-defined meta:name="OVERHEIDop.versieInformatie"/>
  </office:meta>
</office:document-meta>
</file>