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. Bosboomlaan 2 en 3 te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ni 2021 heeft de gemeente een aanvraag ontvangen voor het vergroten van de woning aan de achtergevel op de 1e verdieping op locatie J. Bosboomlaan 2 en 3 te Muiderberg. De aanvraag is geregistreerd onder zaaknummer HZ_WABO-21-1155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89843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843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843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6383 481469</meta:user-defined>
    <meta:user-defined meta:name="OVERHEID.EPSG28992/DC.spatial">136389.36 481461.08</meta:user-defined>
    <meta:user-defined meta:name="DC.title">Aanvraag omgevingsvergunning J. Bosboomlaan 2 en 3 te Muiderberg</meta:user-defined>
    <meta:user-defined meta:name="OVERHEID.PostcodeHuisnummer/OVERHEIDop.postcodeHuisnummer">1399XG 2</meta:user-defined>
    <meta:user-defined meta:name="OVERHEID.PostcodeHuisnummer/OVERHEIDop.postcodeHuisnummer">1399XG 3</meta:user-defined>
    <meta:user-defined meta:name="OVERHEIDop.straatnaam">J. Bosboomlaan</meta:user-defined>
    <meta:user-defined meta:name="OVERHEIDop.straatnaam">J. Bosboomlaan</meta:user-defined>
    <meta:user-defined meta:name="OVERHEIDop.woonplaats">Muiderberg</meta:user-defined>
    <meta:user-defined meta:name="OVERHEIDop.woonplaats">Muiderberg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9843</meta:user-defined>
    <meta:user-defined meta:name="OVERHEIDop.GmbID/DC.identifier">gmb-2021-189843</meta:user-defined>
    <meta:user-defined meta:name="OVERHEIDop.versieInformatie"/>
  </office:meta>
</office:document-meta>
</file>