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Westerstraat 16, Klundert </text:p>
                    <text:p text:style-name="table_al">Vlasweg 2, Moerdijk</text:p>
                    <text:p text:style-name="table_al">Kadedijk 20, Fijnaart</text:p>
                    <text:p text:style-name="table_al">Prinses Irenestraat, Prinses</text:p>
                    <text:p text:style-name="table_al">Beatrixstraat, Prinses Margrietstraat en Koningin Julianalaan | Prins Willem Alexanderstraat, Prins</text:p>
                    <text:p text:style-name="table_al">Hendrikstraat, Prinses Christinastraat, Prins Johan Frisostraat | Prins Constantijnstraat, Koningin</text:p>
                    <text:p text:style-name="table_al">Emmastraat en Prinses Christinastraat te Willemstad. </text:p>
                  </table:table-cell>
                  <table:table-cell table:style-name="entry" table:number-rows-spanned="1" table:number-columns-spanned="1">
                    <text:p text:style-name="table_al">
                      <text:span text:style-name="nadrukvet">Omschrijving project</text:span>
                    </text:p>
                    <text:p text:style-name="table_al">Veranderen van het pand naar een woning</text:p>
                    <text:p text:style-name="table_al">Oprichten van een warehouse en ondersteunende kantoren </text:p>
                    <text:p text:style-name="table_al">Bouwen van een garage</text:p>
                    <text:p text:style-name="table_al">Plaatsen van 44 prefab garageboxen</text:p>
                  </table:table-cell>
                  <table:table-cell table:style-name="entry" table:number-rows-spanned="1" table:number-columns-spanned="1">
                    <text:p text:style-name="table_al">
                      <text:span text:style-name="nadrukvet">Datum ontvangst</text:span>
                    </text:p>
                    <text:p text:style-name="table_al">22 april 2021</text:p>
                    <text:p text:style-name="table_al">25 maart 2021</text:p>
                    <text:p text:style-name="table_al">15 april 2021</text:p>
                    <text:p text:style-name="table_al">20 april 2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983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3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3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5857.743 408626.848</meta:user-defined>
    <meta:user-defined meta:name="OVERHEID.EPSG28992/DC.spatial">101031.69 411709.61</meta:user-defined>
    <meta:user-defined meta:name="OVERHEID.EPSG28992/DC.spatial">91305.71 405433.74</meta:user-defined>
    <meta:user-defined meta:name="OVERHEID.EPSG28992/DC.spatial">88902.38 409973.977</meta:user-defined>
    <meta:user-defined meta:name="DC.title">Verlenging beslistermijn Wabo</meta:user-defined>
    <meta:user-defined meta:name="OVERHEID.PostcodeHuisnummer/OVERHEIDop.postcodeHuisnummer">4791HV 20</meta:user-defined>
    <meta:user-defined meta:name="OVERHEID.PostcodeHuisnummer/OVERHEIDop.postcodeHuisnummer">4782PW 2</meta:user-defined>
    <meta:user-defined meta:name="OVERHEID.PostcodeHuisnummer/OVERHEIDop.postcodeHuisnummer">4793GB 20</meta:user-defined>
    <meta:user-defined meta:name="OVERHEIDop.straatnaam">Westerstraat</meta:user-defined>
    <meta:user-defined meta:name="OVERHEIDop.straatnaam">Vlasweg</meta:user-defined>
    <meta:user-defined meta:name="OVERHEIDop.straatnaam">Kadedijk</meta:user-defined>
    <meta:user-defined meta:name="OVERHEIDop.straatnaam">Prinses Irenestraat</meta:user-defined>
    <meta:user-defined meta:name="OVERHEIDop.woonplaats">Klundert</meta:user-defined>
    <meta:user-defined meta:name="OVERHEIDop.woonplaats">Moerdijk</meta:user-defined>
    <meta:user-defined meta:name="OVERHEIDop.woonplaats">Fijnaart</meta:user-defined>
    <meta:user-defined meta:name="OVERHEIDop.woonplaats">Willemstad</meta:user-defined>
    <meta:user-defined meta:name="DCTERMS.W3CDTF/DCTERMS.available">2021-06-16</meta:user-defined>
    <meta:user-defined meta:name="DCTERMS.W3CDTF/OVERHEIDop.jaargang">2021</meta:user-defined>
    <meta:user-defined meta:name="OVERHEIDop.publicationIssue">189834</meta:user-defined>
    <meta:user-defined meta:name="OVERHEIDop.GmbID/DC.identifier">gmb-2021-189834</meta:user-defined>
    <meta:user-defined meta:name="OVERHEIDop.versieInformatie"/>
  </office:meta>
</office:document-meta>
</file>