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Waadhoeke houdende regels omtrent het aanwijzen van toezichthoudende ambtenaren belast met het toezicht op de naleving van de verplichtingen, bedoeld in artikel 58nb van de Wet publieke gezondheid (thuisquarantaine)</text:p>
      <text:section text:name="regeling_id1-3-2" text:style-name="regeling">
        <text:section text:name="aanhef_id1-3-2-1" text:style-name="aanhef">
          <text:section text:name="preambule_id1-3-2-1-1" text:style-name="preambule">
            <text:p text:style-name="al">De burgemeester van gemeente Waadhoeke,</text:p>
            <text:p text:style-name="al"/>
            <text:p text:style-name="al">Gelet op:</text:p>
            <text:p text:style-name="al"/>
            <text:list text:style-name="id1-3-2-1-1-5">
              <text:list-item text:style-override="id1-3-2-1-1-5-1">
                <text:number>-</text:number>
                <text:p text:style-name="al">Artikel 58nb, eerste lid, Wet publieke gezondheid,</text:p>
              </text:list-item>
              <text:list-item text:style-override="id1-3-2-1-1-5-2">
                <text:number>-</text:number>
                <text:p text:style-name="al">Artikel 64a, eerste lid, Wet publieke gezondheid,</text:p>
              </text:list-item>
              <text:list-item text:style-override="id1-3-2-1-1-5-3">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p text:style-name="al"/>
            <text:list text:style-name="id1-3-2-1-1-8">
              <text:list-item text:style-override="id1-3-2-1-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in andere gemeenten toezicht te houden op de verplichtingen van de quarantaineplicht,</text:p>
              </text:list-item>
              <text:list-item text:style-override="id1-3-2-1-1-8-2">
                <text:number>-</text:number>
                <text:p text:style-name="al">In het Bestuurlijk Afstemmingsoverleg van Veiligheidsregio Fryslân van 3 juni 2021 is besloten het toezicht op de verplichtingen van de quarantaineplicht te doen berusten bij team Handhaving Sociaal Domein van de gemeente Leeuwar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binnen het team Handhaving Sociaal Domein van de gemeente Leeuwarden als gemeentelijk ambtenaar zijn aangesteld en belast zijn met het toezicht op de naleving van de in de gemeente Leeuwarden van toepassing zijnde algemeen verbindende voorschriften tevens aan te wijzen als toezichthouder als bedoeld in artikel 5:11, Algemene wet bestuursrecht ter zake het toezicht op de naleving van de verplichtingen als bedoeld in artikel 58nb, eerste lid, Wet publieke gezondheid voor de gemeente Waadhoeke,</text:p>
              </text:list-item>
            </text:list>
            <text:p text:style-name="al">Dit besluit treedt een dag na publicatie in werking.</text:p>
          </text:section>
        </text:section>
        <text:section text:name="regeling-sluiting_id1-3-2-3" text:style-name="regeling-sluiting">
          <text:section text:name="ondertekening_id1-3-2-3-1">
            <text:p><text:span text:style-name="functie">Franeker, vrijdag 4 juni 2021,</text:span></text:p>
          </text:section>
          <text:section text:name="ondertekening_id1-3-2-3-2">
            <text:p><text:span text:style-name="functie"/></text:p>
            <text:p><text:span text:style-name="functie">De burgemeester van Waadhoeke,</text:span></text:p>
          </text:section>
          <text:section text:name="ondertekening_id1-3-2-3-3">
            <text:p><text:span text:style-name="functie"/></text:p>
            <text:p><text:span text:style-name="functie"/></text:p>
            <text:p><text:span text:style-name="functie">M.C.M. Wa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983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3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3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DC.source">artikel 58nb, eerste lid, van de Wet publieke gezondheid]|[1.0:c:BWBR0024705&amp;artikel=58nb&amp;lid=1&amp;g=2021-06-01</meta:user-defined>
    <meta:user-defined meta:name="DC.source">artikel 64a, eerste lid, van de Wet publieke gezondheid]|[1.0:c:BWBR0024705&amp;artikel=64a&amp;lid=1&amp;g=2021-06-01</meta:user-defined>
    <meta:user-defined meta:name="DCTERMS.alternative">Aanwijzingsbesluit toezichthoudende ambtenaren belast met het toezicht op de naleving van de verplichtingen, bedoeld in artikel 58nb van de Wet publieke gezondheid (thuisquarantaine)</meta:user-defined>
    <dc:language>nl</dc:language>
    <meta:user-defined meta:name="OVERHEID.Gemeente/DC.spatial">Waadhoeke</meta:user-defined>
    <meta:user-defined meta:name="DC.title">Besluit van de burgemeester van de gemeente Waadhoeke houdende regels omtrent het aanwijzen van toezichthoudende ambtenaren belast met het toezicht op de naleving van de verplichtingen, bedoeld in artikel 58nb van de Wet publieke gezondheid (thuisquarantaine)</meta:user-defined>
    <meta:user-defined meta:name="DCTERMS.W3CDTF/DCTERMS.available">2021-06-16</meta:user-defined>
    <meta:user-defined meta:name="DCTERMS.W3CDTF/OVERHEIDop.jaargang">2021</meta:user-defined>
    <meta:user-defined meta:name="OVERHEIDop.publicationIssue">189830</meta:user-defined>
    <meta:user-defined meta:name="OVERHEIDop.betreftRegeling">CVDR658930_1</meta:user-defined>
    <meta:user-defined meta:name="OVERHEIDop.GmbID/DC.identifier">gmb-2021-189830</meta:user-defined>
    <meta:user-defined meta:name="xs:date/OVERHEIDop.startdatum">2021-06-17</meta:user-defined>
    <meta:user-defined meta:name="OVERHEIDop.versieInformatie"/>
  </office:meta>
</office:document-meta>
</file>