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laan 1 te Goes - Aanvraag omgevingsvergunning voor het uitbreiden van een bestaand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1 een aanvraag hebben ontvangen voor een omgevingsvergunning op de locatie Merellaan 1 te Goes. De aanvraag is geregistreerd onder zaaknummer OMG-2021-0565 / Z21.085258. De aanvraag betreft:</text:p>
            <text:p text:style-name="common-al">het uitbreiden van een bestaande ruimte</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8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rellaan 1 te Goes - Aanvraag omgevingsvergunning voor het uitbreiden van een bestaande ruimte</meta:user-defined>
    <dc:language>nl</dc:language>
    <meta:user-defined meta:name="OVERHEID.EPSG28992/DC.spatial">51335.37 391903.02</meta:user-defined>
    <meta:user-defined meta:name="DC.title">Merellaan 1 te Goes - Aanvraag omgevingsvergunning voor het uitbreiden van een bestaande ruimte</meta:user-defined>
    <meta:user-defined meta:name="OVERHEID.PostcodeHuisnummer/OVERHEIDop.postcodeHuisnummer">4461RH 1</meta:user-defined>
    <meta:user-defined meta:name="OVERHEIDop.straatnaam">Merellaan</meta:user-defined>
    <meta:user-defined meta:name="OVERHEIDop.woonplaats">Goes</meta:user-defined>
    <meta:user-defined meta:name="DCTERMS.W3CDTF/DCTERMS.available">2021-06-16</meta:user-defined>
    <meta:user-defined meta:name="DCTERMS.W3CDTF/OVERHEIDop.jaargang">2021</meta:user-defined>
    <meta:user-defined meta:name="OVERHEIDop.publicationIssue">189826</meta:user-defined>
    <meta:user-defined meta:name="OVERHEIDop.GmbID/DC.identifier">gmb-2021-189826</meta:user-defined>
    <meta:user-defined meta:name="OVERHEIDop.versieInformatie"/>
  </office:meta>
</office:document-meta>
</file>