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1346, het kappen van 5 eiken aan de Bornerbroeksestraat (2 eiken in de groenstrook thv Bloemwaaier 15, 1 eik thv Bloemwaaier 16, 1 eik thv Border 25 en 1 eik thv Graskom 21) te Almelo, 14 jun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982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2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2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5 eiken aan de Bornerbroeksestraat te Almelo</meta:user-defined>
    <dc:language>nl</dc:language>
    <meta:user-defined meta:name="OVERHEID.EPSG28992/DC.spatial">241987.000199769 485588.000459606</meta:user-defined>
    <meta:user-defined meta:name="DC.title">Verleende omgevingsvergunning reguliere procedure, Z/21/121346, het kappen van 5 eiken aan de Bornerbroeksestraat (2 eiken in de groenstrook thv Bloemwaaier 15, 1 eik thv Bloemwaaier 16, 1 eik thv Border 25 en 1 eik thv Graskom 21) te Almelo, 14 juni 2021</meta:user-defined>
    <meta:user-defined meta:name="OVERHEID.PostcodeHuisnummer/OVERHEIDop.postcodeHuisnummer">7607KD 19</meta:user-defined>
    <meta:user-defined meta:name="OVERHEIDop.straatnaam">Bornerbroeksestraat</meta:user-defined>
    <meta:user-defined meta:name="OVERHEIDop.woonplaats">Almelo</meta:user-defined>
    <meta:user-defined meta:name="DCTERMS.W3CDTF/DCTERMS.available">2021-06-16</meta:user-defined>
    <meta:user-defined meta:name="DCTERMS.W3CDTF/OVERHEIDop.jaargang">2021</meta:user-defined>
    <meta:user-defined meta:name="OVERHEIDop.publicationIssue">189822</meta:user-defined>
    <meta:user-defined meta:name="OVERHEIDop.GmbID/DC.identifier">gmb-2021-189822</meta:user-defined>
    <meta:user-defined meta:name="OVERHEIDop.versieInformatie"/>
  </office:meta>
</office:document-meta>
</file>